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839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55cm" fo:margin-right="0cm" fo:margin-top="0cm" fo:margin-bottom="0cm" fo:text-indent="0cm" style:auto-text-indent="false"/>
      <style:text-properties fo:color="#000000" style:font-name="Times New Roman1" fo:font-size="14pt" fo:background-color="#ffffff"/>
    </style:style>
    <style:style style:name="P4" style:family="paragraph" style:parent-style-name="Text_20_body">
      <style:paragraph-properties fo:margin-left="8.255cm" fo:margin-right="0cm" fo:margin-top="0cm" fo:margin-bottom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fo:margin-left="8.255cm" fo:margin-right="0cm" fo:margin-top="0cm" fo:margin-bottom="0cm" fo:text-indent="0cm" style:auto-text-indent="false" style:page-number="auto"/>
      <style:text-properties fo:color="#000000" style:font-name="Times New Roman1" fo:font-size="14pt" fo:background-color="#ffffff"/>
    </style:style>
    <style:style style:name="P14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255cm" fo:margin-right="0cm" fo:margin-top="0cm" fo:margin-bottom="0cm" fo:text-indent="0cm" style:auto-text-indent="false"/>
      <style:text-properties fo:color="#000000" style:font-name="Times New Roman1" fo:font-size="14pt" fo:background-color="#ffffff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77b990-9613-4eda-99a3-355e6ec3cf12" text:name="BossProviderVariable"/>
      </text:user-field-decls>
      <text:p text:style-name="P13"/>
      <text:p text:style-name="P14"/>
      <text:p text:style-name="P6"> </text:p>
      <text:p text:style-name="P8">Уведомление о составлении протокола</text:p>
      <text:p text:style-name="P5"> </text:p>
      <text:p text:style-name="P12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а дела                                <text:span text:style-name="T1">№ К-2153/13,</text:span> на <text:span text:style-name="T2">действия Федерального агентства по рыболовству, содержащие признаки нарушения законодательства Российской Федерации о размещении заказов,</text:span> выявило в действиях <text:span text:style-name="T2">заместителя начальника отдела хозяйственного и материально-технического обеспечения Административного управления Федерального агентства по рыболовству Логунова Спартака Юрьевича </text:span>признаки состава административного правонарушения, ответственность за совершение которого предусмотрена частями 4.1, 4.2 статьи 7.30 Кодекса Российской Федерации об административных правонарушениях (далее – КоАП), выразившихся в утверждении документации об Аукционе на поставку оргтехники для нужд центрального аппарата Федерального агентства по Рыболовству в 2013 году  (номер извещения  01731000135513000068)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а также во включении в документацию об Аукционе указания на товарный знак без сопровождения словами «или эквивалент».</text:p>
      <text:p text:style-name="P10">В связи с изложенным,<text:span text:style-name="T2"> заместителю начальника отдела хозяйственного и материально-технического обеспечения Административного управления Федерального агентства по рыболовству Логунову С. Ю. </text:span><text:span text:style-name="T3">надлежит явиться 08.10.2014 в 12:30</text:span> по адресу: г. Москва, ул. Садовая Кудринская, д. 11, <text:span text:style-name="T3">каб. 7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Логунова С.Ю.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oft-page-break/>Неявка в указанный срок будет расценена как отказ от подписания протокола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83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09839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4:54:22.07</meta:creation-date>
    <dc:date>2014-10-01T18:49:04.47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324" meta:character-count="2715"/>
    <meta:user-defined meta:name="Поле 1"/>
    <meta:user-defined meta:name="Поле 2"/>
    <meta:user-defined meta:name="Поле 3"/>
    <meta:user-defined meta:name="Поле 4"/>
  </office:meta>
</office:document-meta>
</file>