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B093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8.751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50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46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17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.049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6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3" style:family="paragraph" style:parent-style-name="Text_20_body">
      <style:paragraph-properties fo:margin-left="0cm" fo:margin-right="0cm" fo:text-indent="1.2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end" style:justify-single-word="false" fo:text-indent="1.208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8.751cm" fo:margin-right="0cm" fo:margin-top="0.049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 style:master-page-name="First_20_Page">
      <style:paragraph-properties fo:margin-left="8.751cm" fo:margin-right="0cm" fo:margin-top="0.049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fo:font-weight="bold"/>
    </style:style>
    <style:style style:name="P30" style:family="paragraph" style:parent-style-name="Text_20_body">
      <style:text-properties fo:font-size="9pt"/>
    </style:style>
    <style:style style:name="P31" style:family="paragraph" style:parent-style-name="Text_20_body">
      <style:paragraph-properties fo:margin-left="0cm" fo:margin-right="0cm" fo:text-align="justify" style:justify-single-word="false" fo:text-indent="1.23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align="justify" style:justify-single-word="false" fo:text-indent="1.236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36" style:family="paragraph" style:parent-style-name="Text_20_body">
      <style:paragraph-properties fo:margin-left="0cm" fo:margin-right="0cm" fo:text-align="justify" style:justify-single-word="false" fo:text-indent="1.208cm" style:auto-text-indent="false"/>
    </style:style>
    <style:style style:name="P37" style:family="paragraph" style:parent-style-name="Text_20_body" style:list-style-name="L1">
      <style:paragraph-properties fo:margin-left="0cm" fo:margin-right="0cm" fo:text-align="justify" style:justify-single-word="false" fo:text-indent="1.208cm" style:auto-text-indent="false"/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1.208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08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7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78cm" style:auto-text-indent="false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178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4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color="#222222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0" style:family="text">
      <style:text-properties fo:color="#000000" fo:font-size="14pt" fo:font-weight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ru" fo:country="RU" fo:font-weight="normal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 CY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0c0a81-575e-4050-9d68-98bb30691b42" text:name="BossProviderVariable"/>
      </text:user-field-decls>
      <text:p text:style-name="P28"/>
      <text:p text:style-name="P7"> </text:p>
      <text:p text:style-name="P12"> </text:p>
      <text:p text:style-name="P13"> </text:p>
      <text:p text:style-name="P13"/>
      <text:p text:style-name="P10"> </text:p>
      <text:p text:style-name="P10"/>
      <text:p text:style-name="P3">РЕШЕНИЕ № 223ФЗ-114/14</text:p>
      <text:p text:style-name="P3"/>
      <text:p text:style-name="P4"><text:span text:style-name="T2">по результатам рассмотрения жалобы ООО Научно-технического центра «Перспектива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/text:p>
      <text:p text:style-name="P5"> </text:p>
      <text:p text:style-name="P5">   26.09.2014                                                                                                   <text:tab/><text:tab/>г. Москва</text:p>
      <text:p text:style-name="P14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24">&lt;...&gt;</text:span></text:p>
      <text:p text:style-name="P15">рассмотрев<text:span text:style-name="T4"> жалобу ООО Научно-технического центра «Перспектива»</text:span> от 03.09.2014 № 121/08, направленную письмом Свердловского УФАС России от 19.09.2014 № 12353 (вх. 86075-ЭП/14 от 19.09.2014), на действия заказчика ФГУП «Комбинат «Электрохимприбор», оператора электронной площадки ООО «АКД» при проведении открытого запроса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(извещение № 31401419862) в соответствии со  статьей 18.1 Федерального закона от 26.07.2006 № 135-ФЗ «О защите конкуренции» (далее - Закон о защите конкуренции),</text:p>
      <text:p text:style-name="P16"> </text:p>
      <text:p text:style-name="P29">У С Т А Н О В И Л А:</text:p>
      <text:p text:style-name="P17"> </text:p>
      <text:p text:style-name="P18">В ФАС России поступила жалоба <text:span text:style-name="T4">ООО Научно-технического центра «Перспектива»</text:span> (далее – Заявитель) от 03.09.2014 №121/08, направленная письмом Свердловского УФАС России от 19.09.2014 №12353 (вх. 86075/14 от 19.09.2014), на действия заказчика ФГУП «Комбинат «Электрохимприбор» (далее – Заказчик), оператора электронной площадки ООО «АКД»<text:line-break/><text:soft-page-break/>(далее – ЭТП, Оператор ЭТП) при проведении открытого запроса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(извещение №31401419862) (далее – <text:span text:style-name="T1">Запрос предложений</text:span>).</text:p>
      <text:p text:style-name="P18"/>
      <text:p text:style-name="P18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/>
      <text:p text:style-name="P19"><text:span text:style-name="T14">Согласно части 1 стат</text:span><text:span text:style-name="T5">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9">Конституцией</text:span></text:a><text:span text:style-name="T5"> Российской Федерации, Гражданским </text:span><text:a xlink:type="simple" xlink:href="consultantplus://offline/ref=875176BDDFEBC0AEA95EC53D7ACAEEB8DE9AAC51EA11DA31A415E671DDm6iAH"><text:span text:style-name="T9">кодексом</text:span></text:a><text:span text:style-name="T5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9">части 3</text:span></text:a><text:span text:style-name="T5"> статьи 2 Закона о закупках правовыми актами, регламентирующими правила закупки (далее - положение о закупке).</text:span></text:p>
      <text:p text:style-name="P20"><text:span text:style-name="T4">Закупочная деятельность Заказчика регла</text:span>ментируется Единым отраслевым стандартом закупок (положением о закупке) Государственной корпорации по атомной энергии «Росатом», утвержденным решением наблюдательного совета Государственной корпорации по атомной энергии «Росатом» от 07.02.2012 №37 (далее — Положение о закупке).</text:p>
      <text:p text:style-name="P20">Общие положения проведения электронных процедур для нужд организаций атомной отрасли в системе Оператора ЭТП <text:span text:style-name="T4">регламентируются Правилами проведения электронных процедур для нужд организаций атомной отрасли, утвержденным генеральным директором ООО «АКД» (далее – Правила).</text:span></text:p>
      <text:p text:style-name="P20">12.08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 – Извещение, Документация).</text:p>
      <text:p text:style-name="P31">Из жалобы следует, что при проведении Запроса предложений <text:s/>Оператором ЭТП нарушены права и законные интересы Заявителя в части ограничения его права подать заявочные материалы для участия в Запросе предложений.</text:p>
      <text:p text:style-name="P32">Заказчик с доводами жалобы не согласился и указал, что при проведении <text:soft-page-break/>Запроса предложений действовал в соответствии с требованиями действующего законодательства Российской Федерации и Положением о закупке. </text:p>
      <text:p text:style-name="P33">Рассмотрев представленные материалы и выслушав пояснения представителей Заявителя и Заказчика, Комиссия ФАС России установила следующее. </text:p>
      <text:p text:style-name="P22"><text:span text:style-name="T5">Согласно пункту 6 Извещения заявки на участие в Запросе предложений </text:span><text:span text:style-name="T5">предоставляются на электронную торговую площадку «А-К-Д» </text:span><text:a xlink:type="simple" xlink:href="http://www.a-k-d.ru/">www.a-k-d.ru</text:a><text:span text:style-name="T6">, </text:span><text:span text:style-name="T7">в порядке и в соответствии с Правилами.</text:span></text:p>
      <text:p text:style-name="P22"><text:span text:style-name="T7">Согласно Протоколу открытия доступа к заявкам на участие в Запросе предлоджений от </text:span><text:bookmark text:name="epz_wrapper"/><text:span text:style-name="T7">27.08.2014 №</text:span><text:bookmark text:name="epz_wrapper1"/><text:span text:style-name="T7">31401419862-01 подана 1 заявка<text:line-break/>(ООО «Коммуникационная группа Джи 3»). </text:span></text:p>
      <text:p text:style-name="P22"><text:span text:style-name="T14">Согласно письму Оператора ЭТП от 29. 08. 2014 №148 по результатам проведенной проверки на предмет выявления возможных сбоев в системе ЭТП «АКД» установлено, что </text:span><text:span text:style-name="T5">ООО Научно-техническим центром «Перспектива»</text:span><text:span text:style-name="T14"> подготовлены заявочные материалы на участие в Запросе предложений, а так же файлы заявки подписаны электронной подписью в срок до окончания этапа подачи заявок. 25.08.2014 в период с 03:35 – по 07:00 (Мск) Заявитель производил попытки подать заявку на участие в </text:span><text:span text:style-name="T15">Запросе предложений</text:span><text:span text:style-name="T14">, но по причине локальной технической проблемы по данной процедуре при генерации и подписании системой заявки подать заявочные материалы не удалось.</text:span></text:p>
      <text:p text:style-name="P22"><text:span text:style-name="T14">Заявочные материалы </text:span><text:span text:style-name="T5">ООО Научно-технического центра «Перспектива» для участия в Запросе предложений</text:span><text:span text:style-name="T14"> на ЭТП находятся в статусе «Черновик» в личном кабинете пользователя. После выявления причин технического сбоя на ЭТП, 26.08.2014 специалистами ЭТП внесены изменения в программный код Системы ЭТП для устранения данной проблемы.</text:span></text:p>
      <text:p text:style-name="P21">В соответствии с пунктом 8.2 Правил Оператор несет ответственность за непрерывность проведения электронных процедур, надежность <text:s/>функционирования программных и технических средств, используемых для проведения электронных процедур, равный доступ участников к участию в электронных процедурах в рамках оказываемых Операторм услуг.</text:p>
      <text:p text:style-name="P21">Таким образом, Оператор ЭТП в нарушение пункта 8.2 Правил не обеспечил непрерывность проведения закупочной процедуры по причине технического сбоя, тем самым нарушил права и законные интересы<text:line-break/><text:span text:style-name="T4">ООО Научно-технического центра «Перспектива» в части ограничения подачи заявочных материалов на участие <text:s/>в Запросе предложений.</text:span></text:p>
      <text:p text:style-name="P33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в электронной форме, в том числе, в части подачи заявок на участие в закупке, несет заказчик. </text:p>
      <text:p text:style-name="P20">На основании вышеизложенного и в соответствии с частью 20 статьи 18.1 Закона о защите конкуренции Комиссия ФАС России</text:p>
      <text:p text:style-name="P34"/>
      <text:p text:style-name="P34"/>
      <text:p text:style-name="P34"><text:soft-page-break/>РЕШИЛА:</text:p>
      <text:p text:style-name="P35"/>
      <text:p text:style-name="P35"/>
      <text:p text:style-name="P24">1.<text:span text:style-name="T18"> </text:span>Признать жалобу <text:span text:style-name="T4">ООО Научно-технического центра «Перспектива»</text:span> <text:span text:style-name="T21">от 03.09.2014 №121/08, направленную </text:span>письмом Свердловского УФАС России от 19.09.2014 №12353 (вх. 86075/14 от 19.09.2014)<text:span text:style-name="T21">, </text:span>на действия заказчика<text:line-break/>ФГУП «Комбинат «Электрохимприбор», оператора электронной площадки<text:line-break/>ООО «АКД» при проведении открытого <text:s/>запроса предложений в электронной форме на право заключения договора <text:span text:style-name="T13">на проведение социологических исследований в области общественного восприятия развития атомной отрасли на территории г. Лесной (извещение №31401419862) обоснованной</text:span>. </text:p>
      <text:list xml:id="list2084722650724971218" text:style-name="L1">
        <text:list-item>
          <text:list>
            <text:list-item>
              <text:list>
                <text:list-item>
                  <text:p text:style-name="P37"><text:span text:style-name="T22">Выдать ФГУП «Комбинат «Электрохимприбор» обязательное для исполнения предписание, направленное на </text:span><text:span text:style-name="Strong_20_Emphasis"><text:span text:style-name="T23">устранение выявленных нарушений</text:span></text:span><text:span text:style-name="T22">.</text:span></text:p>
                  <text:p text:style-name="P38"/>
                </text:list-item>
              </text:list>
            </text:list-item>
          </text:list>
        </text:list-item>
      </text:list>
      <text:p text:style-name="P24"/>
      <text:p text:style-name="P26"/>
      <text:p text:style-name="P47">ПРЕДПИСАНИЕ</text:p>
      <text:p text:style-name="P49"><text:span text:style-name="T4">№ </text:span><text:span text:style-name="T10">223ФЗ-114/14</text:span></text:p>
      <text:p text:style-name="P47">о совершении действий, направленных на устранение нарушений порядка проведения торгов</text:p>
      <text:p text:style-name="P49"> </text:p>
      <text:p text:style-name="P46"> </text:p>
      <text:p text:style-name="P48">26.09.2014                                                                                                    <text:s text:c="3"/>г. Москва</text:p>
      <text:p text:style-name="P46"> </text:p>
      <text:p text:style-name="P36"><text:span text:style-name="T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(далее – Комиссия ФАС России) </text:span><text:span text:style-name="T16">&lt;...&gt;</text:span><text:span text:style-name="T14"> </text:span><text:span text:style-name="T5">на основании решения от 26.09.2014 №223ФЗ-114/14, принятого Комиссией ФАС России по итогам рассмотрения жалобы ООО Научно-технического центра «Перспектива» от 03.09.2014 №121/08, направленной письмом Свердловского УФАС России от 19.09.2014 №12353 (вх. 86075/14 от 19.09.2014), на действия заказчика ФГУП «Комбинат «Электрохимприбор», оператора электронной площадки ООО «АКД» при проведении открытого запроса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(извещение<text:line-break/>№31401419862) (далее – </text:span><text:span text:style-name="T7">Запрос предложений</text:span><text:span text:style-name="T5">)</text:span><text:span text:style-name="T14">, </text:span><text:span text:style-name="T5">руководствуясь</text:span><text:span text:style-name="T14"> </text:span><text:span text:style-name="T5">частями 17, 20 статьи 18.1, </text:span><text:a xlink:type="simple" xlink:href="consultantplus://offline/ref=28CF9C076DC83D28CE07642A6A510ED91C52ED997650C53A5267FB1E3FA29E2ABA3C952E56L8ZAG">пунктом 3.1 части 1 статьи 23</text:a><text:span text:style-name="T5"> Федерального закона от 26.07.2006<text:line-break/>№135-ФЗ «О защите конкуренции»,</text:span></text:p>
      <text:p text:style-name="P39"> </text:p>
      <text:p text:style-name="P47">ПРЕДПИСЫВАЕТ:</text:p>
      <text:p text:style-name="P46"><text:soft-page-break/> </text:p>
      <text:p text:style-name="P44"><text:span text:style-name="T11">1.</text:span><text:span text:style-name="T19">     ФГУП «Комбинат «Электрохимприбор»</text:span><text:span text:style-name="T25"> в срок не позднее 08.10.2014 отменить протокол № </text:span><text:bookmark text:name="epz_wrapper2"/>31401419862-0<text:span text:style-name="T24">1</text:span> <text:span text:style-name="T25"><text:s/>очного заседания закупочной комиссии по рассмотрению заявок и подведению итогов по открытому </text:span><text:span text:style-name="T11">запрос</text:span><text:span text:style-name="T12">у</text:span><text:span text:style-name="T11">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</text:span><text:span text:style-name="T25">(извещение<text:line-break/></text:span><text:span text:style-name="T11">№ 31401419862</text:span><text:span text:style-name="T25">).</text:span></text:p>
      <text:p text:style-name="P44"><text:span text:style-name="T25">2. </text:span><text:span text:style-name="T19">ФГУП «Комбинат «Электрохимприбор» не позднее чем в течение трех дней со дня совершения действий, указанных в пункте 1 настоящего предписания, вернуть лицам, подавшим заявки на участие в открытом запросе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(извещение<text:line-break/>№ 31401419862), представленные ими заявки.</text:span></text:p>
      <text:p text:style-name="P45"><text:span text:style-name="T8">3.</text:span><text:span text:style-name="T20">     ФГУП «Комбинат «Электрохимприбор»</text:span><text:span text:style-name="T17"> </text:span><text:span text:style-name="Strong_20_Emphasis"><text:span text:style-name="T17">разместить информацию об отмене</text:span></text:span><text:span text:style-name="T17"> протокола, указанного в пункте 1 настоящего предписания, </text:span><text:span text:style-name="Strong_20_Emphasis"><text:span text:style-name="T26">на официальном сайте Российской Федерации </text:span></text:span><text:span text:style-name="T8">в сети Интернет</text:span><text:span text:style-name="Strong_20_Emphasis"><text:span text:style-name="T26">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17">www.zakupki.gov.ru</text:span></text:a><text:span text:style-name="T17">) не позднее чем в течение трех дней со дня принятия решения об отмене протокола, указанного в пункт 1 настоящего предписания.</text:span></text:p>
      <text:list xml:id="list3846463498385146509" text:style-name="L2">
        <text:list-item>
          <text:p text:style-name="P40"><text:span text:style-name="T19">ФГУП «Комбинат «Электрохимприбор»</text:span><text:span text:style-name="T25"> </text:span><text:span text:style-name="T11">продлить срок подачи заявок на участие в открытом запросе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<text:line-break/>г. Лесной (извещение № 31401419862) с учетом требований Единого отраслевого стандарта закупок Государственной корпорации по атомной энергии «Росатом», утвержденным решением наблюдательного совета Государственной корпорации по атомной энергии «Росатом» от 07.02.1012 №37.</text:span></text:p>
        </text:list-item>
        <text:list-item>
          <text:p text:style-name="P41"><text:span text:style-name="T20">ФГУП «Комбинат «Электрохимприбор» </text:span><text:span text:style-name="T8">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8">) информацию о совершении действий, указанных в пункте 4 настоящего предписания, не позднее чем в течение трех дней со дня совершения указанных действий.</text:span></text:p>
        </text:list-item>
        <text:list-item>
          <text:p text:style-name="P42">ФГУП «Комбинат «Электрохимприбор» продолжить проведение открытого запроса предложений в электронной форме на право заключения договора на проведение социологических исследований в области общественного восприятия развития атомной отрасли на территории г. Лесной (извещение № 31401419862) с учетом требований Единого отраслевого стандарта закупок Государственной корпорации по атомной энергии «Росатом», утвержденным решением наблюдательного совета Государственной корпорации по атомной энергии «Росатом» от 07.02.1012 №37.</text:p>
        </text:list-item>
        <text:list-item>
          <text:p text:style-name="P42"><text:soft-page-break/>ФГУП «Комбинат «Электрохимприбор» в срок не позднее пяти рабочих дней с момента исполнения пунктов 1 – 6 данного предписания представить в ФАС России подтверждение исполнения настоящего предписания в письменном виде. </text:p>
          <text:p text:style-name="P42"/>
        </text:list-item>
      </text:list>
      <text:p text:style-name="P43">Предписание может быть обжаловано в течение трех месяцев со дня его выдачи.</text:p>
      <text:p text:style-name="P4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B093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3B093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5:14:04.54</meta:creation-date>
    <dc:date>2014-10-01T18:51:25.48</dc:date>
    <meta:editing-duration>PT6M46S</meta:editing-duration>
    <meta:editing-cycles>1</meta:editing-cycles>
    <meta:generator>OpenOffice.org/3.4.1$Win32 OpenOffice.org_project/341m1$Build-9593</meta:generator>
    <meta:print-date>2014-10-01T16:15:06.49</meta:print-date>
    <meta:document-statistic meta:table-count="0" meta:image-count="1" meta:object-count="0" meta:page-count="6" meta:paragraph-count="57" meta:word-count="1496" meta:character-count="12050"/>
    <meta:user-defined meta:name="Поле 1"/>
    <meta:user-defined meta:name="Поле 2"/>
    <meta:user-defined meta:name="Поле 3"/>
    <meta:user-defined meta:name="Поле 4"/>
  </office:meta>
</office:document-meta>
</file>