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B3ADD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style:line-height-at-leas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-0.026cm" fo:margin-right="0cm" fo:margin-top="0cm" fo:margin-bottom="0cm" fo:text-align="center" style:justify-single-word="false" fo:text-indent="0.926cm" style:auto-text-indent="false"/>
    </style:style>
    <style:style style:name="P12" style:family="paragraph" style:parent-style-name="Text_20_body">
      <style:paragraph-properties fo:margin-left="-0.026cm" fo:margin-right="0cm" fo:margin-top="0cm" fo:margin-bottom="0cm" fo:text-align="justify" style:justify-single-word="false" fo:text-indent="0.926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19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1" fo:font-size="10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3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2" style:family="paragraph" style:parent-style-name="Standard" style:master-page-name="First_20_Page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fo:font-weight="bold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1" fo:font-size="13.5pt"/>
    </style:style>
    <style:style style:name="T5" style:family="text">
      <style:text-properties style:font-name="Times New Roman1" fo:font-size="13.5pt" fo:language="ru" fo:country="RU"/>
    </style:style>
    <style:style style:name="T6" style:family="text">
      <style:text-properties style:font-name="Times New Roman1" fo:font-size="13.5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21e3b0-2285-40c5-960a-259f1d8e7896" text:name="BossProviderVariable"/>
      </text:user-field-decls>
      <text:p text:style-name="P22"><text:span text:style-name="T3"/></text:p>
      <text:p text:style-name="P7"/>
      <text:p text:style-name="P7"/>
      <text:h text:style-name="P4" text:outline-level="1">ОПРЕДЕЛЕНИЕ</text:h>
      <text:p text:style-name="P5">об отложении рассмотрения Жалобы на постановление по дел<text:span text:style-name="T1">у</text:span> об административном правонарушении № СЮ 06-07/2014-1А</text:p>
      <text:p text:style-name="P8"> </text:p>
      <text:p text:style-name="P6">«18» сентября 2014 г.                                                                <text:s text:c="10"/>           г. Москва</text:p>
      <text:p text:style-name="P6"/>
      <text:p text:style-name="P9">Я, заместитель Руководителя Федеральной антимонопольной службы Цыганов Андрей Геннадьевич, рассмотрев материалы жалобы на постановление по делу об административном правонарушении <text:s text:c="52"/>№ СЮ 06-07/2014-1А от 21.04.2014 в отношении ООО «Единая Управляющая Компания» (место нахождения: 426075, Республика Удмуртская, г. Ижевск, <text:s text:c="13"/>ул. Союзная, д. 37 А; ОГРН 1121840002734; ИНН 1840008141; КПП 184001001 <text:s/>(далее — Жалоба), </text:p>
      <text:p text:style-name="P10"/>
      <text:p text:style-name="P11"> <text:span text:style-name="T2">УСТАНОВИЛ:</text:span></text:p>
      <text:p text:style-name="P13"/>
      <text:p text:style-name="P14">Необходимость выяснения дополнительных обстоятельств по Жалобе.</text:p>
      <text:p text:style-name="P14">Руководствуясь статьями 30.4, 30.5 Кодекса Российской Федерации об административных правонарушениях.</text:p>
      <text:p text:style-name="P12"/>
      <text:p text:style-name="P16">ОПРЕДЕЛИЛ:</text:p>
      <text:p text:style-name="P15"> </text:p>
      <text:p text:style-name="P20">1. <text:s/>Отложить рассмотрение Жалобы. </text:p>
      <text:p text:style-name="P21"><text:span text:style-name="T4">2. Назначить рассмотрение Жалобы на «</text:span><text:span text:style-name="T5">16</text:span><text:span text:style-name="T4">» октября 2014 г. </text:span><text:span text:style-name="T6">в 15 часов <text:s text:c="20"/>00 </text:span><text:span text:style-name="T4">минут по адресу: г. Москва, ул. Садовая-Кудринская, д. 11, этаж 4, каб. 423. </text:span></text:p>
      <text:p text:style-name="P21"> </text:p>
      <text:p text:style-name="P2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B3AD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FB3ADD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CFB3AD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18:21:41.54</meta:creation-date>
    <dc:date>2014-10-02T19:04:43.88</dc:date>
    <meta:editing-duration>PT1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8" meta:word-count="122" meta:character-count="1118"/>
    <meta:user-defined meta:name="Поле 1"/>
    <meta:user-defined meta:name="Поле 2"/>
    <meta:user-defined meta:name="Поле 3"/>
    <meta:user-defined meta:name="Поле 4"/>
  </office:meta>
</office:document-meta>
</file>