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5B68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8.7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78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78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style:use-window-font-color="tru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306941-879c-4aff-9be9-86f84bf7766c" text:name="BossProviderVariable"/>
      </text:user-field-decls>
      <text:p text:style-name="P18"/>
      <text:p text:style-name="P6"/>
      <text:p text:style-name="P6"/>
      <text:p text:style-name="P6"/>
      <text:p text:style-name="P15"><text:span text:style-name="T1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9.8-477/00-05-14</text:p>
      <text:p text:style-name="P15"><text:s/></text:p>
      <text:p text:style-name="P13">«25» сентября 2014 г.                                        <text:s text:c="34"/>           г. Москва</text:p>
      <text:p text:style-name="P14">                 </text:p>
      <text:p text:style-name="P16"><text:span text:style-name="T2">Я, </text:span><text:span text:style-name="T6">заместитель начальника Правового управления ФАС России Крюков Алексей Сергеевич</text:span><text:span text:style-name="T2">, рассмотрев протокол и материалы дела об административном правонарушении № </text:span><text:span text:style-name="T3">4-19.8-477/00-05-14</text:span><text:span text:style-name="T2">, возбужденного в отношении общества с ограниченной ответственностью «Силинский гравийный карьер» (далее - ООО «Силинский гравийный карьер») (адрес: </text:span><text:span text:style-name="T5">681000</text:span><text:span text:style-name="T2">, </text:span><text:span text:style-name="T5">Хабаровский край</text:span><text:span text:style-name="T2">, </text:span><text:span text:style-name="T5">г. Комсомольск-на-Амуре</text:span><text:span text:style-name="T2">, </text:span><text:span text:style-name="T5">ш. Северное, д. 50, корп. 3</text:span><text:span text:style-name="T2">; дата регистрации в качестве юридического лица — 27.06.2007; ОГРН 1072703003163; ИНН 2703041420; КПП 270301001),</text:span></text:p>
      <text:p text:style-name="P19"/>
      <text:p text:style-name="P17">УСТАНОВИЛ:</text:p>
      <text:p text:style-name="P16"> </text:p>
      <text:p text:style-name="P16"><text:span text:style-name="T7">Отсутствие надлежащего уведомления </text:span><text:span text:style-name="T4">ООО «Силинский гравийный карьер»</text:span><text:span text:style-name="T7"> о времени и месте рассмотрения дела об административном правонарушении № 4-19.8-477/00-05-14</text:span>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19.8-477/00-05-14 до <text:span text:style-name="T8">24</text:span>.10.2014.</text:p>
      <text:p text:style-name="P16">2. Дело об административном правонарушении № 4-19.8-477/00-05-14 отложить.</text:p>
      <text:p text:style-name="P16">3. Назначить рассмотрение дела об административном правонарушении № 4-19.8-477/00-05-14 на «<text:span text:style-name="T8">23</text:span>» октября 201<text:span text:style-name="T10">4</text:span> г. в <text:span text:style-name="T10">1</text:span><text:span text:style-name="T8">5</text:span> часов 15<text:span text:style-name="T10"> </text:span>минут по адресу: 123995, г. Москва, ул. Садовая-Кудринская, д. 11, <text:span text:style-name="T7">каб. 4</text:span><text:span text:style-name="T9">02-В</text:span><text:span text:style-name="T7">.</text:span></text:p>
      <text:p text:style-name="P16"><text:soft-page-break/></text:p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5B68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45B687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45B68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2:06:20.21</meta:creation-date>
    <dc:date>2014-10-02T19:17:42.02</dc:date>
    <meta:editing-duration>PT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0" meta:word-count="171" meta:character-count="1486"/>
    <meta:user-defined meta:name="Поле 1"/>
    <meta:user-defined meta:name="Поле 2"/>
    <meta:user-defined meta:name="Поле 3"/>
    <meta:user-defined meta:name="Поле 4"/>
  </office:meta>
</office:document-meta>
</file>