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C1C7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indent="9.075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075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075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075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76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075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07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.212cm"/>
      <style:text-properties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en" fo:country="US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5e4fa0-e335-4e66-927a-20d7a8f61cd9" text:name="BossProviderVariable"/>
      </text:user-field-decls>
      <text:p text:style-name="P16"/>
      <text:p text:style-name="P6"/>
      <text:p text:style-name="P14">Решение</text:p>
      <text:p text:style-name="P14">по результатам рассмотрения ходатайства</text:p>
      <text:p text:style-name="P10"> </text:p>
      <text:p text:style-name="P13"><text:span text:style-name="T1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ОАО «Научно-производственная корпорация «Уралвагонзавод» имени Ф.Э. Дзержинского» (место нахождения: </text:span><text:span text:style-name="T4">Восточное шоссе, 28, г. Нижний Тагил,  </text:span>Свердловская обл., 622007<text:span text:style-name="T1">; основной вид деятельности – производство полувагонов) о приобретении прав, позволяющих осуществлять функции исполнительного органа </text:span><text:span text:style-name="T6">ОАО «41 Центральный завод железнодорожной техники» (</text:span><text:span text:style-name="T1">место нахождения:</text:span><text:span text:style-name="T2"> п. Томилино-2, Люберецкий р-он, Московская обл., 140070</text:span><text:span text:style-name="T3">;</text:span><text:span text:style-name="T1"> основной вид деятельности – сдача имущества в аренду</text:span><text:span text:style-name="T6">), поданное 10.09.2014 в соответствии со статьей 28 Закона о защите конкуренции, и установила следующее.</text:span></text:p>
      <text:p text:style-name="P12">Сделка, являющаяся предметом указанного ходатайства, не приведет к ограничению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1"/>
      <text:p text:style-name="P9"> </text:p>
      <text:p text:style-name="P18"><text:span text:style-name="T5">                  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C1C7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5C1C7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1:17:45.69</meta:creation-date>
    <dc:date>2014-10-02T19:21:26.22</dc:date>
    <meta:editing-duration>PT55M11S</meta:editing-duration>
    <meta:editing-cycles>9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33" meta:character-count="1099"/>
    <meta:user-defined meta:name="Поле 1"/>
    <meta:user-defined meta:name="Поле 2"/>
    <meta:user-defined meta:name="Поле 3"/>
    <meta:user-defined meta:name="Поле 4"/>
  </office:meta>
</office:document-meta>
</file>