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EA00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b57fc3-653b-486a-bdff-002e6f377c37" text:name="BossProviderVariable"/>
      </text:user-field-decls>
      <text:p text:style-name="P6"/>
      <text:p text:style-name="P4"/>
      <text:p text:style-name="P4"/>
      <text:p text:style-name="P4"><text:tab/><text:tab/><text:tab/><text:tab/><text:tab/>РЕШЕНИЕ</text:p>
      <text:p text:style-name="P4"><text:tab/><text:tab/><text:tab/>по результатам рассмотрения ходатайства</text:p>
      <text:p text:style-name="P4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междугородной и международной электрической связи «Ростелеком» (место нахождения: 191002, г.Санкт-Петербург, ул.Достоевского, д.15; основные виды деятельности — <text:span text:style-name="T1">предоставление услуг связи в соответствии с полученными лицензиями, на договорных началах обеспечение передачи информации по магистральным и внутризоновым сетям связи, сдача в аренду (на правах услуги) линии передач, линейные, групповые и сетевые тракты, каналы тональной частоты, каналы и средства звукового и телевизионного вещания, каналы передачи данных, проведение маркетинга и продажа услуг</text:span>) о приобретении доли в уставном капитале Общества с ограниченной ответственностью «ИнтерПроект» (место нахождения: <text:span text:style-name="T1">115054, г.Москва, ул.Валовая, д.8, стр.1</text:span>; основные виды деятельности — <text:span text:style-name="T1">деятельность в области электросвязи; деятельность в области телефонной связи; деятельность в области передачи (трансляции) и распределения программ телевидения</text:span>) в размере 100%, и приняла решение об удовлетворении данного ходатайства.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EA00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CEA00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3:14:58</meta:creation-date>
    <dc:date>2014-10-02T19:22:31.37</dc:date>
    <meta:editing-duration>PT4M24S</meta:editing-duration>
    <meta:editing-cycles>1</meta:editing-cycles>
    <meta:generator>OpenOffice.org/3.4.1$Win32 OpenOffice.org_project/341m1$Build-9593</meta:generator>
    <meta:print-date>2014-09-25T14:39:12.94</meta:print-date>
    <meta:document-statistic meta:table-count="0" meta:image-count="1" meta:object-count="0" meta:page-count="1" meta:paragraph-count="5" meta:word-count="145" meta:character-count="1239"/>
    <meta:user-defined meta:name="Поле 1"/>
    <meta:user-defined meta:name="Поле 2"/>
    <meta:user-defined meta:name="Поле 3"/>
    <meta:user-defined meta:name="Поле 4"/>
  </office:meta>
</office:document-meta>
</file>