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FEA3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add70c-b34a-4a8c-a73c-6c924ad6604b" text:name="BossProviderVariable"/>
      </text:user-field-decls>
      <text:p text:style-name="P6"/>
      <text:p text:style-name="P4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 в соответствии с полученными лицензиями, на договорных началах обеспечение передачи информации по магистральным и внутризоновым сетям связи, сдача в аренду (на правах услуги) линии передач, линейные, групповые и сетевые тракты, каналы тональной частоты, каналы и средства звукового и телевизионного вещания, каналы передачи данных, проведение маркетинга и продажа услуг</text:span>) о приобретении доли в уставном капитале Общества с ограниченной ответственностью «Орион» (место нахождения: <text:span text:style-name="T1">115054, г.Москва, ул.Валовая, д.8, стр.1</text:span>; основные виды деятельности — <text:span text:style-name="T1">деятельность в области электросвязи; деятельность в области телефонной связи; деятельность в области передачи (трансляции) и распределения программ телевидения</text:span>) в размере 100%, и приняла решение об удовлетворении данного ходатайства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FEA3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FEA3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09:55:06.26</meta:creation-date>
    <dc:date>2014-10-02T19:25:59.41</dc:date>
    <meta:editing-duration>PT1M12S</meta:editing-duration>
    <meta:editing-cycles>1</meta:editing-cycles>
    <meta:generator>OpenOffice.org/3.4.1$Win32 OpenOffice.org_project/341m1$Build-9593</meta:generator>
    <meta:print-date>2014-09-25T14:45:28.78</meta:print-date>
    <meta:document-statistic meta:table-count="0" meta:image-count="1" meta:object-count="0" meta:page-count="1" meta:paragraph-count="5" meta:word-count="145" meta:character-count="1233"/>
    <meta:user-defined meta:name="Поле 1"/>
    <meta:user-defined meta:name="Поле 2"/>
    <meta:user-defined meta:name="Поле 3"/>
    <meta:user-defined meta:name="Поле 4"/>
  </office:meta>
</office:document-meta>
</file>