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AC0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9bc88b-ce35-4bed-af0a-21113b936765" text:name="BossProviderVariable"/>
      </text:user-field-decls>
      <text:p text:style-name="P7"/>
      <text:p text:style-name="P3"/>
      <text:p text:style-name="P3"><text:tab/><text:tab/></text:p>
      <text:p text:style-name="P5"/>
      <text:p text:style-name="P5"><text:tab/><text:tab/><text:tab/><text:tab/><text:tab/><text:span text:style-name="T1">РЕШЕНИЕ</text:span></text:p>
      <text:p text:style-name="P3"><text:tab/><text:tab/><text:tab/>по результатам рассмотрения ходатайства</text:p>
      <text:p text:style-name="P5"/>
      <text:p text:style-name="P6"><text:tab/><text:span text:style-name="T1">В соответствии со статьями 28, 33 Федерального закона от 26.07.2006 <text:s text:c="14"/>№ 135-ФЗ «О защите конкуренции» Федеральная антимонопольная служба рассмотрела ходатайство ООО «Нэт Бай Нэт Холдинг» (место нахождения: 127287, г.Москва, ул.2-я Хуторская, д.38А, стр.17; основной вид деятельности — </text:span><text:span text:style-name="T2">деятельность в области электросвязи</text:span><text:span text:style-name="T1">) о приобретении 100% голосующих акций ЗАО «Экспресс ТелеКом» (место нахождения: </text:span><text:span text:style-name="T2">129085, г.Москва, Звездный бульвар, д.3А, стр.1</text:span><text:span text:style-name="T1">; основные виды деятельности — </text:span><text:span text:style-name="T2">предоставление услуг по обеспечению: местной, международной, междугородной связи, телематических служб, пейджинговой связи, транковой связи, сотовой связи, аренде каналов связи, приему-передаче данных, в том числе в цифровом виде, провайдерских услуг по доступу в Интернет</text:span><text:span text:style-name="T1">) и приняла решение об удовлетворении данного ходатайства.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AC0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78AC0B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4:25:49.01</meta:creation-date>
    <dc:date>2014-10-02T19:30:47.43</dc:date>
    <meta:editing-duration>PT1M36S</meta:editing-duration>
    <meta:editing-cycles>1</meta:editing-cycles>
    <meta:generator>OpenOffice.org/3.4.1$Win32 OpenOffice.org_project/341m1$Build-9593</meta:generator>
    <meta:print-date>2014-10-01T09:53:02.12</meta:print-date>
    <meta:document-statistic meta:table-count="0" meta:image-count="1" meta:object-count="0" meta:page-count="1" meta:paragraph-count="5" meta:word-count="106" meta:character-count="879"/>
    <meta:user-defined meta:name="Поле 1"/>
    <meta:user-defined meta:name="Поле 2"/>
    <meta:user-defined meta:name="Поле 3"/>
    <meta:user-defined meta:name="Поле 4"/>
  </office:meta>
</office:document-meta>
</file>