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1050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9.502cm" fo:margin-right="0cm" fo:margin-top="0cm" fo:margin-bottom="0cm" fo:text-indent="-0.104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98cm" fo:margin-right="0.277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52cm" fo:margin-right="0.277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0.953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14pt"/>
    </style:style>
    <style:style style:name="P11" style:family="paragraph" style:parent-style-name="Text_20_body">
      <style:paragraph-properties fo:margin-left="9.497cm" fo:margin-right="0.277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69cm" fo:margin-right="0cm" fo:margin-top="0cm" fo:margin-bottom="0cm" fo:text-align="justify" style:justify-single-word="false" fo:text-indent="0.028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P17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ace7ff-a6f3-4e3f-a7b7-7d9bf86b4110" text:name="BossProviderVariable"/>
      </text:user-field-decls>
      <text:p text:style-name="P16">          </text:p>
      <text:p text:style-name="P2"> </text:p>
      <text:p text:style-name="P2">                                    </text:p>
      <text:p text:style-name="P2"/>
      <text:p text:style-name="P9"/>
      <text:p text:style-name="P7"/>
      <text:p text:style-name="P10">РЕШЕНИЕ</text:p>
      <text:p text:style-name="P10">по результатам рассмотрения ходатайства</text:p>
      <text:p text:style-name="P8"> </text:p>
      <text:p text:style-name="P15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ООО «Управляющая компания ПНК»  (место нахождения: ул. Павелецкая набережная, д. 8, стр. 6,<text:line-break/>г. Москва, 115114; основной вид деятельности – управление компаниями, консультирование по вопросам коммерческой деятельности  и управлением предприятий, осуществление деятельности в области права, бухгалтерского учета и аудита, иные виды деятельности) о приобретении прав, позволяющих осуществлять функции единоличного исполнительного органа ОАО «ПНК» (место нахождения: ул. Каланчевская, д. 35, г. Москва, 107228; основной вид деятельности –<text:span text:style-name="T1"> </text:span>добыча и реализация нерудных полезных ископаемых), поданное 18.09.2014 в соответствии со статьей 28 Закона о защите конкуренции. </text:p>
      <text:p text:style-name="P15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13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105092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F10509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8:18:39.23</meta:creation-date>
    <dc:date>2014-10-02T19:34:04.49</dc:date>
    <meta:editing-duration>PT2M31S</meta:editing-duration>
    <meta:editing-cycles>1</meta:editing-cycles>
    <meta:generator>OpenOffice.org/3.4.1$Win32 OpenOffice.org_project/341m1$Build-9593</meta:generator>
    <meta:print-date>2014-10-02T13:48:38.52</meta:print-date>
    <meta:document-statistic meta:table-count="0" meta:image-count="1" meta:object-count="0" meta:page-count="1" meta:paragraph-count="11" meta:word-count="132" meta:character-count="1089"/>
    <meta:user-defined meta:name="Поле 1"/>
    <meta:user-defined meta:name="Поле 2"/>
    <meta:user-defined meta:name="Поле 3"/>
    <meta:user-defined meta:name="Поле 4"/>
  </office:meta>
</office:document-meta>
</file>