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100F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7.654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language="ru" fo:country="RU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9.075cm" style:auto-text-indent="false"/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9.075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indent="8.689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8" style:family="paragraph" style:parent-style-name="Text_20_body" style:master-page-name="First_20_Page">
      <style:paragraph-properties fo:margin-left="0cm" fo:margin-right="0cm" fo:margin-top="0cm" fo:margin-bottom="0cm" fo:text-indent="9.075cm" style:auto-text-indent="false"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style:font-name="Times New Roman" fo:font-size="14pt" style:font-size-asian="14pt" style:font-size-complex="14pt"/>
    </style:style>
    <style:style style:name="T3" style:family="text">
      <style:text-properties fo:color="#000000" style:font-name="Times New Roman" fo:font-size="14pt" fo:language="ru" fo:country="RU" style:font-size-asian="14pt" style:font-size-complex="14pt"/>
    </style:style>
    <style:style style:name="T4" style:family="text">
      <style:text-properties fo:color="#000000" style:font-name="Times New Roman" fo:font-size="14pt" fo:background-color="transparent" style:font-size-asian="14pt" style:font-size-complex="14pt"/>
    </style:style>
    <style:style style:name="T5" style:family="text">
      <style:text-properties fo:color="#000000" style:font-name="Times New Roman1" fo:font-size="14pt" fo:background-color="transparen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background-color="transparent" style:font-size-asian="14pt" style:font-size-complex="14pt"/>
    </style:style>
    <style:style style:name="T8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9" style:family="text">
      <style:text-properties style:font-name="Times New Roman1" fo:font-size="14pt" fo:background-color="transparent" style:font-size-asian="14pt" style:font-size-complex="14pt"/>
    </style:style>
    <style:style style:name="T10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962e3e9-b74a-46dd-b87b-36087939e61e" text:name="BossProviderVariable"/>
      </text:user-field-decls>
      <text:p text:style-name="P18"/>
      <text:p text:style-name="P3"/>
      <text:p text:style-name="P3"/>
      <text:p text:style-name="P3"/>
      <text:p text:style-name="P15">Решение</text:p>
      <text:p text:style-name="P15">по результатам рассмотрения ходатайства</text:p>
      <text:p text:style-name="P17"/>
      <text:p text:style-name="P8"><text:span text:style-name="T2">В соответствии со статьей 33 Федерального закона от 26.07.2006 №135 - ФЗ «О защите конкуренции» (далее - Закон о защите конкуренции) Федеральная антимонопольная служба (далее - ФАС России) рассмотрела ходатайство </text:span><text:span text:style-name="T3">компании</text:span><text:span text:style-name="T2"> </text:span><text:span text:style-name="T6">«Дюрр Текнолоджиз ГмбХ»</text:span><text:span text:style-name="T2"> (место нахождения: </text:span><text:span text:style-name="T5">Карл-Бенц-Штрассе, 34, Битигхайм-Биссинген, Германия, 74321; основной вид деятельности — управление активами</text:span><text:span text:style-name="T4">) </text:span><text:span text:style-name="T7">о приобретении прав, позволяющих определять условия осуществления предпринимательской деятельности ООО «Хомаг Руссланд» (место нахождения: ул. Малые Каменщики, д. 16, стр. 1, Москва, 115172; </text:span><text:span text:style-name="T8">основной </text:span><text:span text:style-name="T7">вид деятельности - реализация и сервисное обслуживание деревообрабатывающего оборудования), подан</text:span><text:span text:style-name="T9">ное 08.09.2014 в соответствии со статьей 28 Закона о защите конкуренции</text:span><text:span text:style-name="T7">, и установила следующее.</text:span></text:p>
      <text:p text:style-name="P9">Сделка, являющаяся предметом указанного ходатайства, не приведет к ограничению конкуренции.</text:p>
      <text:p text:style-name="P6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4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100F4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.506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09100F4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6T10:53:36.12</meta:creation-date>
    <dc:date>2014-10-02T19:36:00.17</dc:date>
    <meta:editing-duration>PT2M28S</meta:editing-duration>
    <meta:editing-cycles>1</meta:editing-cycles>
    <meta:generator>OpenOffice.org/3.4.1$Win32 OpenOffice.org_project/341m1$Build-9593</meta:generator>
    <meta:print-date>2014-09-30T09:49:24.93</meta:print-date>
    <meta:document-statistic meta:table-count="0" meta:image-count="1" meta:object-count="0" meta:page-count="1" meta:paragraph-count="7" meta:word-count="128" meta:character-count="1044"/>
    <meta:user-defined meta:name="Поле 1"/>
    <meta:user-defined meta:name="Поле 2"/>
    <meta:user-defined meta:name="Поле 3"/>
    <meta:user-defined meta:name="Поле 4"/>
  </office:meta>
</office:document-meta>
</file>