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E0DA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91e05-8d73-46a0-8377-78545afc66c8" text:name="BossProviderVariable"/>
      </text:user-field-decls>
      <text:p text:style-name="P20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 4-14.31-73/00-05-14</text:p>
      <text:p text:style-name="P18"/>
      <text:p text:style-name="P19">«29» сентября 2014 г. <text:s text:c="84"/>г. Москва</text:p>
      <text:p text:style-name="P19"/>
      <text:p text:style-name="P8"><text:span text:style-name="T1">Я, статс-секретарь — заместитель Руководителя Федеральной антимонопольной службы Цариковский Андрей Юрьевич, рассмотрев <text:s text:c="7"/>протокол и материалы дела об административном правонарушении <text:s text:c="44"/>№ 4-14.31-73/00-05-14, возбужденного в отношении </text:span><text:span text:style-name="T2">ОАО «Газпром комплектация»</text:span><text:span text:style-name="T3"> </text:span><text:span text:style-name="T4">(место нахождения: 119991, г. Москва, ул. Строителей, д. 8, стр. 1; ИНН 7740000044; ОГРН 1027700501113; КПП 773601001; дата регистрации в качестве юридического лица — 06.07.1999)</text:span><text:span text:style-name="T3">,</text:span></text:p>
      <text:p text:style-name="P9"/>
      <text:p text:style-name="P11">УСТАНОВИЛ:</text:p>
      <text:p text:style-name="P13"/>
      <text:p text:style-name="P14"><text:s text:c="4"/>Необходимость в дополнительном выяснении обстоятельств по делу об административном правонарушении № 4-14.31-73/00-05-14.</text:p>
      <text:list xml:id="list4816589185308190272" text:style-name="L1">
        <text:list-header>
          <text:p text:style-name="P22"><text:s text:c="8"/>Руководствуясь частью 2 статьи 29.6, пунктом 7 части 1 статьи 29.7 Кодекса Российской Федерации об административных правонарушениях.</text:p>
        </text:list-header>
      </text:list>
      <text:p text:style-name="P10"/>
      <text:p text:style-name="P11">ОПРЕДЕЛИЛ:</text:p>
      <text:p text:style-name="P12"/>
      <text:list xml:id="list295212772422582544" text:style-name="L2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1-73/00-05-14 до 29.10.2014 г.</text:p>
                </text:list-item>
                <text:list-item>
                  <text:p text:style-name="P23">Дело об административном правонарушении <text:s text:c="39"/>№ 4-14.31-73/00-05-14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1-73/00-05-14 на «27» октября 2014 года в 14 часов 30 минут по адресу: 123995, г. Москва, ул. Садовая-Кудринская, д. 11, Овальный зал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E0D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8E0DAE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8E0DA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0:04:19.70</meta:creation-date>
    <dc:date>2014-10-02T19:37:19.44</dc:date>
    <meta:editing-duration>PT17S</meta:editing-duration>
    <meta:editing-cycles>1</meta:editing-cycles>
    <meta:generator>OpenOffice.org/3.4.1$Win32 OpenOffice.org_project/341m1$Build-9593</meta:generator>
    <meta:print-date>2014-10-01T08:55:44.92</meta:print-date>
    <meta:document-statistic meta:table-count="0" meta:image-count="2" meta:object-count="0" meta:page-count="1" meta:paragraph-count="16" meta:word-count="156" meta:character-count="1448"/>
    <meta:user-defined meta:name="Поле 1"/>
    <meta:user-defined meta:name="Поле 2"/>
    <meta:user-defined meta:name="Поле 3"/>
    <meta:user-defined meta:name="Поле 4"/>
  </office:meta>
</office:document-meta>
</file>