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D6B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2cm" fo:text-indent="0.0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.026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0.026cm" style:auto-text-indent="false"/>
      <style:text-properties style:font-name="Times New Roman" fo:font-size="8pt" fo:language="ru" fo:country="RU" style:font-size-asian="8pt" style:font-size-complex="8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language="ru" fo:country="RU" fo:background-color="transparent"/>
    </style:style>
    <style:style style:name="T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background-color="transparent" style:font-size-asian="14pt" style:font-size-complex="14pt"/>
    </style:style>
    <style:style style:name="T6" style:family="text">
      <style:text-properties fo:color="#000000" style:font-name="Times New Roman1" fo:background-color="transparen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background-color="transparent" style:font-size-asian="14pt" style:font-size-complex="14pt"/>
    </style:style>
    <style:style style:name="T9" style:family="text">
      <style:text-properties style:font-name="Times New Roman1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6c11c-5b07-4620-bba4-8df7ab1cd29e" text:name="BossProviderVariable"/>
      </text:user-field-decls>
      <text:p text:style-name="P18"/>
      <text:p text:style-name="P3"/>
      <text:p text:style-name="P10">Решение</text:p>
      <text:p text:style-name="P10">по результатам рассмотрения ходатайства</text:p>
      <text:p text:style-name="P11"> </text:p>
      <text:p text:style-name="P13"><text:span text:style-name="T1"><text:tab/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ОАО «Карачаровский механический завод</text:span><text:span text:style-name="T7">»</text:span><text:span text:style-name="T1"> (место нахождения: </text:span><text:span text:style-name="T6"><text:s/>Рязанский проспект, дом 2, г. Москва, 109052</text:span><text:span text:style-name="T5">; основной вид деятельности – производство лифтов) о </text:span><text:span text:style-name="T4">получении во владение и пользование основных производственных средств ООО «Выставочный центр Стройэкспо»</text:span><text:span text:style-name="T5"> (место нахождения: Рязанский проспект, дом 2, </text:span><text:span text:style-name="T4">стр. 50,</text:span><text:span text:style-name="T5"> г. Москва, 109052; основной вид деятельности – </text:span><text:span text:style-name="T4">сдача внаем собственного нежилого недвижимого имущества</text:span><text:span text:style-name="T5">), </text:span><text:span text:style-name="T4">составляющих 47,45% </text:span><text:span text:style-name="T3">балансовой стоимости основных производственных средств </text:span><text:span text:style-name="T4">ООО «Выставочный центр Стройэкспо», </text:span><text:span text:style-name="T8">по</text:span><text:span text:style-name="T9">данное 15.09.2014 в соответствии со статьей 28 Закона о защите конкуренции</text:span><text:span text:style-name="T8">, и установила следующее.</text:span></text:p>
      <text:p text:style-name="P14"><text:tab/>Сделка, являющаяся предметом указанного ходатайства, не приведет к ограничению конкуренции.</text:p>
      <text:p text:style-name="P12"><text:tab/>Руководствуясь пунктом 1 части 2 статьи 33 Закона о защите конкуренции, ФАС России приняла решение об удовлетворении данного ходатайства. </text:p>
      <text:p text:style-name="P12"/>
      <text:p text:style-name="P15">         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D6B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BD6B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46:18.08</meta:creation-date>
    <dc:date>2014-10-02T19:38:27.10</dc:date>
    <meta:editing-duration>PT1M14S</meta:editing-duration>
    <meta:editing-cycles>1</meta:editing-cycles>
    <meta:generator>OpenOffice.org/3.4.1$Win32 OpenOffice.org_project/341m1$Build-9593</meta:generator>
    <meta:print-date>2014-09-29T15:22:38.21</meta:print-date>
    <meta:document-statistic meta:table-count="0" meta:image-count="1" meta:object-count="0" meta:page-count="1" meta:paragraph-count="9" meta:word-count="142" meta:character-count="1175"/>
    <meta:user-defined meta:name="Поле 1"/>
    <meta:user-defined meta:name="Поле 2"/>
    <meta:user-defined meta:name="Поле 3"/>
    <meta:user-defined meta:name="Поле 4"/>
  </office:meta>
</office:document-meta>
</file>