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968C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style:font-size-asian="14pt" style:font-size-complex="14pt"/>
    </style:style>
    <style:style style:name="P5" style:family="paragraph" style:parent-style-name="Standard">
      <style:paragraph-properties fo:margin-left="10.742cm" fo:margin-right="0cm" fo:text-indent="0cm" style:auto-text-indent="false"/>
      <style:text-properties fo:font-size="14pt" style:font-size-asian="14pt" style:font-size-complex="14pt"/>
    </style:style>
    <style:style style:name="P6" style:family="paragraph" style:parent-style-name="Standard">
      <style:paragraph-properties fo:margin-left="10.742cm" fo:margin-right="0cm" fo:text-indent="0cm" style:auto-text-indent="false"/>
      <style:text-properties style:use-window-font-color="true" fo:font-size="14pt" fo:background-color="transparent" style:font-size-asian="14pt" style:font-size-complex="14pt"/>
    </style:style>
    <style:style style:name="P7" style:family="paragraph" style:parent-style-name="Standard">
      <style:paragraph-properties fo:margin-left="10.742cm" fo:margin-right="0cm" fo:text-indent="0cm" style:auto-text-indent="false"/>
      <style:text-properties style:font-name="Times New Roman1"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23"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30"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2"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1" fo:font-size="10pt" style:font-size-asian="10pt" style:font-size-complex="10pt"/>
    </style:style>
    <style:style style:name="P34"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P35"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indent="1.244cm" style:auto-text-indent="false"/>
      <style:text-properties fo:color="#000000" style:font-name="Times New Roman1" fo:font-size="10pt" style:font-size-asian="10pt" style:font-size-complex="10pt"/>
    </style:style>
    <style:style style:name="T1" style:family="text">
      <style:text-properties fo:color="#000000" style:font-name="Times New Roman1" fo:font-size="10pt" style:font-size-asian="10pt" style:font-size-complex="10pt"/>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style:font-size-asian="14pt" style:font-size-complex="14pt"/>
    </style:style>
    <style:style style:name="T8" style:family="text">
      <style:text-properties fo:language="ru" fo:country="RU" style:font-size-asian="14pt" style:font-size-complex="14pt"/>
    </style:style>
    <style:style style:name="T9" style:family="text">
      <style:text-properties style:use-window-font-color="true" fo:background-color="#ffffff" style:font-size-asian="14pt" style:font-size-complex="14pt"/>
    </style:style>
    <style:style style:name="T10" style:family="text">
      <style:text-properties style:use-window-font-color="true" fo:font-weight="normal" fo:background-color="#ffffff" style:font-size-asian="14pt" style:font-weight-asian="normal" style:font-size-complex="14pt" style:font-weight-complex="normal"/>
    </style:style>
    <style:style style:name="T11" style:family="text">
      <style:text-properties style:use-window-font-color="true" fo:font-weight="normal" fo:background-color="#ffffff" style:font-weight-asian="normal" style:font-weight-complex="normal"/>
    </style:style>
    <style:style style:name="T12" style:family="text">
      <style:text-properties style:use-window-font-color="true" fo:language="ru" fo:country="RU" fo:background-color="#ffffff" style:font-size-asian="14pt" style:font-size-complex="14pt"/>
    </style:style>
    <style:style style:name="T13" style:family="text">
      <style:text-properties style:use-window-font-color="true" fo:font-style="normal" fo:background-color="transparent" style:font-size-asian="14pt" style:font-style-asian="normal" style:font-size-complex="14pt" style:font-style-complex="normal"/>
    </style:style>
    <style:style style:name="T14" style:family="text">
      <style:text-properties fo:background-color="transparent" style:font-size-asian="14pt" style:font-size-complex="14pt"/>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language="ru" fo:country="RU" style:font-size-asian="14pt" style:font-size-complex="14pt"/>
    </style:style>
    <style:style style:name="T1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b64484-24e8-4554-9969-86b13db3eefa" text:name="BossProviderVariable"/>
      </text:user-field-decls>
      <text:p text:style-name="P34"/>
      <text:p text:style-name="P35"/>
      <text:p text:style-name="P24"/>
      <text:h text:style-name="P23" text:outline-level="1">РЕШЕНИЕ </text:h>
      <text:p text:style-name="P20">о рассмотрении жалобы на постановление о наложении штрафа по</text:p>
      <text:p text:style-name="P20">делу об административном правонарушении № <text:span text:style-name="CharStyle16"><text:span text:style-name="T3">СЮ06-07/2014-22А</text:span></text:span></text:p>
      <text:p text:style-name="P28"/>
      <text:p text:style-name="P21">«29» сентября 2014 г.<text:tab/><text:tab/><text:tab/><text:tab/><text:tab/><text:tab/><text:tab/><text:tab/><text:tab/>г. Москва</text:p>
      <text:p text:style-name="P27"/>
      <text:p text:style-name="P29"><text:span text:style-name="T7">Я, </text:span><text:span text:style-name="T8">заместитель Р</text:span><text:span text:style-name="T7">уководителя Федеральной антимонопольной службы Кашеваров Андрей Борисович</text:span><text:span text:style-name="T9">, рассмотрев материалы жалобы на постановлен</text:span><text:span text:style-name="T10">ие Удмуртского УФАС России от 21.07.2014 о</text:span><text:span text:style-name="T9"> наложении штрафа по делу об административном правонарушении № </text:span><text:span text:style-name="CharStyle16"><text:span text:style-name="T4">СЮ06-07/2014-22А</text:span></text:span><text:span text:style-name="T9"> вынесенное в отношении ООО «</text:span><text:span text:style-name="T12">Росгосстрах</text:span><text:span text:style-name="T9">» (место нахождения: <text:s/>140002, Московская область, г. Люберцы, ул. Парковая, д. 3; </text:span><text:span text:style-name="T12"><text:s/>ИНН 5027089703, ОГРН 1025003213641, КПП 502701001</text:span><text:span text:style-name="T9">) (далее — Жалоба),</text:span><text:span text:style-name="T7"> </text:span><text:span text:style-name="T14"><text:s/></text:span><text:span text:style-name="T13">в присутствии защитника по доверенности от 16.04.2014 № 1057-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4">,</text:span></text:p>
      <text:p text:style-name="P32"> </text:p>
      <text:p text:style-name="P22">УСТАНОВИЛ:</text:p>
      <text:p text:style-name="P30"/>
      <text:p text:style-name="P14"><text:span text:style-name="T15">Решением Удмуртского УФАС России от 15.05.2014 по делу<text:line-break/>№ СЮ06-06/2013-55 о нарушении антимонопольного законодательства<text:line-break/>установлен факт нарушения ООО «Росгосстрах» </text:span><text:span text:style-name="T2">требований, установленных пунктом 3 <text:s/>части 1 статьи 10 </text:span><text:span text:style-name="T15">Федерального закона от 26.07.2006 № 135-ФЗ «О защите конкуренции» (далее — Закон о защите конкуренции).</text:span></text:p>
      <text:p text:style-name="P15">Как следует из материалов дела, в Удмуртское УФАС России поступили многочисленные заявления физических лиц на действия ООО «Росгосстрах», выразившиеся в навязывании услуг дополнительного страхования при обращении за заключением договора обязательного страхования гражданской ответственности владельцев транспортных средств (ОСАГО). По мнению заявителей, данные действия ООО «Росгосстрах» являются злоупотреблением доминирующим положением на рынке обязательного страхования гражданской ответственности владельцев транспортных средств и нарушают требования, установленные пунктом 3 <text:s/>части 1 статьи 10 Закона о защите конкуренции.</text:p>
      <text:p text:style-name="P15">В соответствии с частью 1 статьи 2 Закона Российской Федерации от 27.11.1992 № 4015-1  «Об организации страхового дела в Российской <text:soft-page-break/>Федерации» страхование – это отношения по защите интересов физических и юридических лиц, Российской Федерации, субъектов Российской Федерации и муниципальных образований при наступлении определенных страховых случаев за счет денежных фондов, формируемых страховщиками из уплаченных страховых премий (страховых взносов), а также за счет иных средств страховщиков.</text:p>
      <text:p text:style-name="P15">В силу статьи 3 Закона Российской Федерации от 27.11.1992 № 4015-1 «Об организации страхового дела в Российской Федерации» целью организации страхового дела является обеспечение защиты имущественных интересов физических и юридических лиц, Российской Федерации, субъектов Российской Федерации и муниципальных образований при наступлении страховых случаев.</text:p>
      <text:p text:style-name="P15">В соответствии с пунктом 2 статьи 940 Гражданского Кодекса Российской Федерации (далее – ГК РФ)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5">Порядок осуществления обязательного страхования, в соответствии со статьей 15 Федерального закона от 25.04.2002 № 40-ФЗ «Об обязательном страховании гражданской ответственности владельцев транспортных средств» (далее - Закон об ОСАГО) включает в себя процедуру оформления договора страхования. </text:p>
      <text:p text:style-name="P15">Договор обязательного страхования гражданской ответственности владельцев транспортных средств (далее – договор ОСАГО) в соответствии с Законом об ОСАГО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 </text:p>
      <text:p text:style-name="P15">При заключении договора ОСАГО страховщик вручает страхователю страховой полис, являющийся документом, удостоверяющим заключения договора ОСАГО.</text:p>
      <text:p text:style-name="P15">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16"><text:span text:style-name="T16">В соответствии с частью 1 статьи 4 Закона об ОСАГО владельцы транспортных средств обязаны на условиях и в порядке, которые установлены </text:span><text:span text:style-name="T17">Законом об ОСАГО</text:span><text:span text:style-name="T16">,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5">Обязанность по страхованию гражданской ответственности распространяется на владельцев всех используемых на территории Российской <text:soft-page-break/>Федерации транспортных средств, за исключением случаев, предусмотренных частью 3 и частью 4 статьи 4 Закона об ОСАГО.</text:p>
      <text:p text:style-name="P15">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15">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5">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 Таким образом, обязательным условием для владельца транспортного средства является заключение только договора ОСАГО.</text:p>
      <text:p text:style-name="P15">Кроме того,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п.) владелец транспортного средства обязан застраховать свою гражданскую ответственность до регистрации транспортного средства, но не позднее чем через десять дней после возникновения права владения им.</text:p>
      <text:p text:style-name="P15">В соответствии с требованиям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Об утверждении Правил обязательного страхования гражданской ответственности владельцев транспортных средств» владелец транспортного средства имеет право на свободный выбор страховщика, осуществляющего обязательное страхование.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необходимые документы.</text:p>
      <text:p text:style-name="P8">В соответствии с 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text:soft-page-break/>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7">В соответствии с Постановлением Правительства Российской Федерации от 09 июня 2007 а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доминирующее положение на товарном рынке нескольких финансовых организаций, входящих в группу лиц, действующих в границах товарного рынка, устанавливается в совокупности для группы лиц. С учетом относительного размера долей на соответствующем товарном рынке, принадлежащих конкурентам, доминирующим признается положение финансовой организации, в отношении которой выполняются в совокупности следующие условия:</text:p>
      <text:p text:style-name="P17">-<text:tab/>доля финансовой организации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17">-<text:tab/>доля финансовой организации на товарном рынке в течение длительного периода времени (не менее одного года или в течение срока существования соответствующего товарного рынка, если такой срок составляет менее одного года) увеличивается и (или) неизменно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17">Таким образом, доминирующее положение финансовая организация занимает в силу своей доли на товарном рынке.</text:p>
      <text:p text:style-name="P17">Удмуртским УФАС России проведен анализ состояния конкуренции на рынке услуг обязательного страхования гражданской ответственности владельцев транспортных средств (ОСАГО) в географических границах Удмуртской Республики за 2012 год, а также период с 01.01.2013 по 30.09.2013. По результатам анализа рынка установлено, что ООО «Росгосстрах» занимало в период с с 01.01.2013 по 30.09.2013 долю на рынке услуг ОСАГО в географических границах Удмуртской Республики в размере 38.40 %, а в 2012 году — 44.35 %.</text:p>
      <text:p text:style-name="P17">На основании изложенного, Удмуртским УФАС России сделан вывод о том, что ООО «Росгосстрах» в течение 2012 года, а также периода с 01.01.2013 по 30.09.2013 неизменно занимало долю на рынке ОСАГО в географических границах Удмуртской Республики более 20 %. Таким образом, в совокупности <text:soft-page-break/>соблюдаются условия, при которых финансовая организация признается занимающей доминирующее положение.</text:p>
      <text:p text:style-name="P17">На территории Удмуртской Республики ООО «Росгосстрах» представлено филиалом ООО «Росгосстрах» в Удмуртской Республике. ООО «Росгосстрах» на территории Удмуртской Республики имеет страховые отделы в г. Воткинск, г. Глазов, г. Можг, г. Сарапул, г. Камбарка, с. Алнаши, п. Балезино, с. Вавож, с. Грахово, с. Дебесы, с. Завьялове, п. Игра, с. Каракулино, п. Кез, п. Кизнер, с. Киясово, с. Красногорское, с. Малая-Пурга, с. Селты, С. Сюмси, п. Ува, с. Шаркан, с. Юкаменское.</text:p>
      <text:p text:style-name="P17">Учитывая долю ООО «Росгосстрах» на рынке услуг ОСАГО в географических границах Удмуртской Республики, а также крупную филиальную сеть общества, расположенную на территории всей республики, Удмуртское УФАС России пришло к выводу, что ООО «Росгосстрах» занимает доминирующее положение на данном рынке и имеет возможность оказывать решающее влияние на общие условия предоставления услуги ОСАГО.</text:p>
      <text:p text:style-name="P8">На основании изложенного, Удмуртское УФАС России установило наличие доминирующего положения ООО «Росгосстрах» на рынке услуг ОСАГО в географических границах Удмуртской Республики с соблюдением норм действующего законодательства.</text:p>
      <text:p text:style-name="P8">Факт навязывания ООО «Росгогосстрах» дополнительных договоров страхования, в том числе РГС-ФОРТУНА «Авто», при заключении договора ОСАГО, подтверждается материалами дела, в том числе документами и информацией полученными при проведении Удмуртским УФАС России внеплановой выездной проверки в отношении ООО «Росгосстрах».</text:p>
      <text:p text:style-name="P8">Решением Удмуртского УФАС России от 15.05.2014 по делу о нарушении антимонопольного законодательства № СЮ06-06/2013-55 ООО «Росгосстрах» было признано нарушившим пункт 3 части 1 статьи 10 Закона о защите конкуренции, что выразилось в злоупотреблении ООО «Росгосстрах» своим доминирующим положением на рыке ОСАГО путем навязывания контрагентам по договору ОСАГО услуг дополнительного страхования, в которых контрагенты по договору ОСАГО не были заинтересованы.</text:p>
      <text:p text:style-name="P8">Ответственность за данное правонарушение установлена частью 1 статьи 14.31 КоАП.</text:p>
      <text:p text:style-name="P8">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8">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text:soft-page-break/>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влечет наложение административного штрафа на юридических лиц - от трехсот тысяч до одного миллиона рублей.</text:p>
      <text:p text:style-name="P8">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8">Как установлено из материалов дела, у ООО «Росгострах» имелась возможность для соблюдения требований пункта 3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 1 статьи 14.31 КоАП.</text:p>
      <text:p text:style-name="P12"><text:span text:style-name="CharStyle16"><text:span text:style-name="T16">При рассмотрении дела об административном правонарушении административного наказания 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0"><text:span text:style-name="CharStyle16"><text:span text:style-name="T16">В качестве обстоятельства отягчающего административную </text:span></text:span><text:span text:style-name="CharStyle16"><text:span text:style-name="T16">ответственность было установлено, что ООО «Росгосстрах» продолжало противоправное поведение, несмотря на требование антимонопольного органа прекратить его. В соответствии с предписанием Удмуртского УФАС России ООО «Росгострах» в срок до 12.06.2014 обязано было прекратить нарушение пункта 3 части 1 статьи 10 Закона о защите конкуренции. Вместе с тем, факт продолжения ООО «Росгосстрах» противоправных действий подтверждается заявлениями физических лиц поступившими в Удмуртское УФАС России.</text:span></text:span></text:p>
      <text:p text:style-name="P9"><text:span text:style-name="CharStyle16"><text:span text:style-name="T16">Обстоятельства смягчающие административную ответственность при рассмотрении дела об административном правонарушении выявлены не были.</text:span></text:span></text:p>
      <text:p text:style-name="P9"><text:span text:style-name="CharStyle16"><text:span text:style-name="T16">При назначении административного наказание должное лицо Удмуртского УФАС России руководствовалось положениями статьи 14.31 КоАП.</text:span></text:span></text:p>
      <text:p text:style-name="P9"><text:span text:style-name="CharStyle16"><text:span text:style-name="T16">Учитывая изложенное, должностным лицом Удмуртского УФАС России правомерна определена сумма административного штрафа в размере 737 500 (семьсот тридцать семь тысяч пятьсот) рублей 00 копеек.</text:span></text:span></text:p>
      <text:p text:style-name="P13"><text:span text:style-name="CharStyle16"><text:span text:style-name="T5">На рассмотрении Жалобы ООО «Росгосстрах» указало на необоснованный вывод Удмуртского УФАС России о том, что ООО «Росгосстрах» занимает доминирующее положение на рынке ОСАГО в географических границах Удмуртской Республики.</text:span></text:span></text:p>
      <text:p text:style-name="P9"><text:span text:style-name="CharStyle16"><text:span text:style-name="T3">Однако согласно решению Удмуртского УФАС России от <text:s/>15</text:span></text:span><text:span text:style-name="CharStyle16"><text:span text:style-name="T5">.05.2014</text:span></text:span><text:span text:style-name="CharStyle16"><text:span text:style-name="T6"> </text:span></text:span><text:span text:style-name="CharStyle16"><text:span text:style-name="T5">по </text:span></text:span><text:soft-page-break/><text:span text:style-name="CharStyle16"><text:span text:style-name="T5">делу о нарушении антимонопольного законодательства № СЮ06-06/2013-55, представленному в материалах дела, доминирующее положение ООО «Росгос</text:span></text:span><text:span text:style-name="CharStyle16"><text:span text:style-name="T3">страх» установлено с учётом требований статьи 5 Закона о защите конкуренции и постановления Правительства РФ от 09.06.2007 № 359<text:line-break/>«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11"><text:span text:style-name="CharStyle16"><text:span text:style-name="T3">Также ООО «Росгосстрах» указало на неправильное указание времени совершения административного правонарушения в протоколе<text:line-break/>№ СЮ06-07/2014-22А об административном правонарушении. В соответствии с пунктом 4 части 1 статьи 29.4 КоАП протокол об административном правонарушении возвращается должностному лицу, которым был составлен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возможности восполнения при рассмотрении дела. <text:tab/>Вместе с тем, как следует из материалов дела об административном правонарушении № СЮ06-07/2014-22А, административное правонарушение совершалось в период с 23.04.2013 по 21.07.2014 (дата вынесения постановления по делу об административном правонарушении № СЮ06-07/2014-22А).</text:span></text:span></text:p>
      <text:p text:style-name="P25">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tyle-name="CharStyle16"><text:span text:style-name="T3">№ СЮ06-07/2014-22А</text:span></text:span> и которые могут повлечь отмену принятого постановления, не установлено.</text:p>
      <text:p text:style-name="P25">Довод ООО «Росгосстрах» об отсутствии в протоколе об административном правонарушении сведений об отсутствии при составлении протокола законного представителя ООО «Росгосстрах» является несостоятельным.</text:p>
      <text:p text:style-name="P25">Протокол об административном правонарушении № <text:span text:style-name="CharStyle16"><text:span text:style-name="T3">СЮ06-07/2014-22А содержит запись о том, что протокол составлен в отсутствие законного представителя ООО «Росгосстрах» уведомленного надлежащим образом о времени и месте составления протокола об административном правонарушении, что подтверждается почтовым уведомлением № 42600974179649.</text:span></text:span></text:p>
      <text:p text:style-name="P18">На основании изложенного и руководствуясь пунктом 1 части 1 статьи 30.7 КоАП,</text:p>
      <text:p text:style-name="P30"/>
      <text:p text:style-name="P30">РЕШИЛ:</text:p>
      <text:p text:style-name="P25"><text:soft-page-break/> </text:p>
      <text:p text:style-name="P25">Постановление от <text:span text:style-name="T11">21.07.2014</text:span><text:span text:style-name="T18"> </text:span>о наложении штрафа по делу об административном правонарушении № <text:span text:style-name="CharStyle16"><text:span text:style-name="T3">СЮ06-07/2014-22А</text:span></text:span> в отношении ООО «Росгосстрах», оставить без изменения, а жалобу ООО «Росгосстрах» без удовлетворения.</text:p>
      <text:p text:style-name="P2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1"> </text:p>
      <text:p text:style-name="P36"><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968C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CA968C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09:47:19.86</meta:creation-date>
    <dc:date>2014-10-02T20:16:38.50</dc:date>
    <meta:editing-duration>PT2M23S</meta:editing-duration>
    <meta:editing-cycles>1</meta:editing-cycles>
    <meta:generator>OpenOffice.org/3.4.1$Win32 OpenOffice.org_project/341m1$Build-9593</meta:generator>
    <meta:document-statistic meta:table-count="0" meta:image-count="1" meta:object-count="0" meta:page-count="8" meta:paragraph-count="60" meta:word-count="2220" meta:character-count="18027"/>
    <meta:user-defined meta:name="Поле 1"/>
    <meta:user-defined meta:name="Поле 2"/>
    <meta:user-defined meta:name="Поле 3"/>
    <meta:user-defined meta:name="Поле 4"/>
  </office:meta>
</office:document-meta>
</file>