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C172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style="normal" style:font-style-asian="normal" style:font-style-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line-height="100%"/>
      <style:text-properties fo:font-size="10pt" style:font-size-asian="10pt" style:font-size-complex="10pt"/>
    </style:style>
    <style:style style:name="P23" style:family="paragraph" style:parent-style-name="Standard">
      <style:paragraph-properties fo:margin-left="10.16cm" fo:margin-right="0cm" fo:text-indent="0cm" style:auto-text-indent="false"/>
      <style:text-properties fo:font-size="14pt" fo:font-weight="normal" style:font-size-asian="14pt" style:font-weight-asian="normal" style:font-size-complex="14pt" style:font-weight-complex="normal"/>
    </style:style>
    <style:style style:name="P24" style:family="paragraph" style:parent-style-name="Standard">
      <style:paragraph-properties fo:margin-left="10.16cm" fo:margin-right="0cm" fo:text-indent="0cm" style:auto-text-indent="false"/>
      <style:text-properties style:use-window-font-color="true" fo:font-size="14pt" fo:font-weight="normal" fo:background-color="transparent" style:font-size-asian="14pt" style:font-weight-asian="normal" style:font-size-complex="14pt" style:font-weight-complex="normal"/>
    </style:style>
    <style:style style:name="P25" style:family="paragraph" style:parent-style-name="Standard">
      <style:paragraph-properties fo:margin-left="10.16cm" fo:margin-right="0cm" fo:margin-top="0cm" fo:margin-bottom="0cm"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27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0pt" style:font-size-asian="10pt" style:font-size-complex="10pt"/>
    </style:style>
    <style:style style:name="P29"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font-size-asian="14pt" style:font-size-complex="14pt"/>
    </style:style>
    <style:style style:name="T1" style:family="text">
      <style:text-properties style:use-window-font-color="true" fo:background-color="#ffffff"/>
    </style:style>
    <style:style style:name="T2" style:family="text">
      <style:text-properties style:use-window-font-color="true" fo:background-color="#ffffff" style:font-size-asian="14pt" style:font-size-complex="14pt"/>
    </style:style>
    <style:style style:name="T3" style:family="text">
      <style:text-properties style:use-window-font-color="true" fo:language="ru" fo:country="RU" fo:background-color="#ffffff" style:font-size-asian="14pt" style:font-size-complex="14pt"/>
    </style:style>
    <style:style style:name="T4" style:family="text">
      <style:text-properties style:use-window-font-color="true" fo:background-color="transparent" style:font-size-asian="14pt" style:font-size-complex="14pt"/>
    </style:style>
    <style:style style:name="T5" style:family="text">
      <style:text-properties fo:language="ru" fo:country="RU"/>
    </style:style>
    <style:style style:name="T6" style:family="text">
      <style:text-properties fo:language="ru" fo:country="RU" style:font-size-asian="14pt" style:font-size-complex="14pt"/>
    </style:style>
    <style:style style:name="T7" style:family="text">
      <style:text-properties style:font-size-asian="14pt" style:font-size-complex="14pt"/>
    </style:style>
    <style:style style:name="T8" style:family="text">
      <style:text-properties fo:background-color="transparent" style:font-size-asian="14pt" style:font-size-complex="14pt"/>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fo:color="#000000"/>
    </style:style>
    <style:style style:name="T13" style:family="text">
      <style:text-properties fo:color="#000000" style:font-name="Times New Roman"/>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weight="normal" style:font-weight-asian="normal" style:font-weight-complex="normal"/>
    </style:style>
    <style:style style:name="T16" style:family="text">
      <style:text-properties fo:color="#000000" fo:font-weight="normal" style:font-weight-asian="normal" style:font-weight-complex="normal"/>
    </style:style>
    <style:style style:name="T17" style:family="text">
      <style:text-properties fo:color="#000000" style:font-name="Times New Roman1" fo:font-size="13pt"/>
    </style:style>
    <style:style style:name="T18" style:family="text">
      <style:text-properties fo:language="de" fo:country="DE"/>
    </style:style>
    <style:style style:name="T19" style:family="text">
      <style:text-properties style:text-line-through-style="none" style:font-name="Times New Roman" fo:font-size="14pt" style:text-underline-style="none" style:text-blinking="false" style:font-size-asian="14pt" style:font-size-complex="14pt"/>
    </style:style>
    <style:style style:name="T20" style:family="text">
      <style:text-properties style:font-name="Times New Roman1" fo:font-size="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348125-6c23-4625-9983-34b8b7b7a12e" text:name="BossProviderVariable"/>
      </text:user-field-decls>
      <text:p text:style-name="P29"/>
      <text:h text:style-name="P4" text:outline-level="1">РЕШЕНИЕ </text:h>
      <text:p text:style-name="P7">о рассмотрении жалобы на постановление № 47 о наложении штрафа по</text:p>
      <text:p text:style-name="P7">делу об административном правонарушении № <text:s/><text:span text:style-name="T1">162-14-АП</text:span></text:p>
      <text:p text:style-name="P8"/>
      <text:p text:style-name="P15">«<text:span text:style-name="T5">29</text:span>» <text:span text:style-name="T5">сентября</text:span> 2014 г.<text:tab/><text:tab/><text:tab/><text:tab/><text:tab/><text:tab/><text:tab/><text:tab/><text:tab/>г. Москва</text:p>
      <text:p text:style-name="P7"/>
      <text:p text:style-name="P9"><text:span text:style-name="T7">Я, </text:span><text:span text:style-name="T6">заместитель Р</text:span><text:span text:style-name="T7">уководителя Федеральной антимонопольной службы Кашеваров Андрей Борисович</text:span><text:span text:style-name="T2">, рассмотрев материалы жалобы на постановление № 47 о наложении штрафа по делу об административном правонарушении № <text:s/>162-14-АП от 17.02.2014 в отношении ООО «</text:span><text:span text:style-name="T3">Росгосстрах</text:span><text:span text:style-name="T2">» (место нахождения: <text:s/>140002, Московская область, г. Люберцы, ул. Парковая,<text:line-break/>д. 3; </text:span><text:span text:style-name="T3">дата регистрации в качестве юридического лица — 18.11.2002; ИНН 5027089703, ОГРН 1025003213641, КПП 502701001</text:span><text:span text:style-name="T2">) (далее — Жалоба),</text:span><text:span text:style-name="T7"> </text:span><text:span text:style-name="T8"><text:s/></text:span><text:span text:style-name="T4">в присутствии защитника по доверенности от 16.04.2014 № 1057-Дхк Дергуновой А.А., которой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8">,</text:span></text:p>
      <text:p text:style-name="P14"> </text:p>
      <text:p text:style-name="P10">УСТАНОВИЛ:</text:p>
      <text:p text:style-name="P10"/>
      <text:p text:style-name="P16"><text:span text:style-name="T9">Решением Белгородского УФАС России от 16.05.2014 по делу<text:line-break/>№ 050-14-АЗ о нарушении антимонопольного законодательства<text:line-break/>(далее  - Решение) установлен факт нарушения ООО «Росгосстрах» </text:span><text:span text:style-name="T13">требований, </text:span><text:span text:style-name="T13">установленных пунктами 3 и 5 части 1 статьи 10 </text:span><text:span text:style-name="T9">Федерального закона от 26.07.2006 № 135-ФЗ «О защите конкуренции» (далее — Закон о защите конкуренции).</text:span></text:p>
      <text:p text:style-name="P17">Как следует из Решения, в Белгородское УФАС России поступили заявления физических лиц (заявление Бобровникова Д.В. вх. № 2869; заявление Бессоновского А.Н. вх. № 3248; заявление Вербицкого Д.С. вх. № 3433; заявление Федотова И.А. вх. № 79с; заявление Петренко М.В. вх. № 3446) на действия ООО «Росгосстрах», выразившиеся в навязывании услуг добровольного страхования жизни при обращении за заключением договора обязательного страхования гражданской ответственности владельцев транспортных средств (ОСАГО). По мнению заявителей, данные действия ООО «Росгосстрах» являются злоупотреблением доминирующим положением на рынке обязательного страхования гражданской ответственности владельцев транспортных средств и нарушают требования, установленные пунктом 3 и 5 части 1 статьи 10 Закона о защите конкуренции.</text:p>
      <text:p text:style-name="P17"><text:soft-page-break/>В соответствии с частью 1 статьи 2 Закона Российской Федерации от 27.11.1992 № 4015-1  «Об организации страхового дела в Российской Федерации», страхование – это отношения по защите интересов физических и юридических лиц, Российской Федерации, субъектов Российской Федерации и муниципальных образований при наступлении определенных страховых случаев за счет денежных фондов, формируемых страховщиками из уплаченных страховых премий (страховых взносов), а также за счет иных средств страховщиков.</text:p>
      <text:p text:style-name="P15"><text:tab/>В силу статьи 3 Закона Российской Федерации от 27.11.1992 № 4015-1 «Об организации страхового дела в Российской Федерации» целью организации страхового дела является обеспечение защиты имущественных интересов физических и юридических лиц, Российской Федерации, субъектов Российской Федерации и муниципальных образований при наступлении страховых случаев.</text:p>
      <text:p text:style-name="P17">В соответствии с пунктом 2 статьи 940 Гражданского Кодекса Российской Федерации (далее – ГК РФ) договор страхования может быть заключен путем составления одного документа либо вручения страховщиком страхователю на основании его письменного или устного заявления страхового полиса (свидетельства, сертификата, квитанции), подписанного страховщиком.</text:p>
      <text:p text:style-name="P17">Порядок осуществления обязательного страхования, в соответствии со статьей 15 Федерального закона от 25.04.2002 № 40-ФЗ «Об обязательном страховании гражданской ответственности владельцев транспортных средств» (далее - Закон об ОСАГО) включает в себя процедуру оформления договора страхования. </text:p>
      <text:p text:style-name="P17">Договор обязательного страхования гражданской ответственности владельцев транспортных средств (далее – ОСАГО) в соответствии с Законом об ОСАГО –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 </text:p>
      <text:p text:style-name="P17">При заключении договора ОСАГО страховщик вручает страхователю страховой полис, являющийся документом, удостоверяющим заключения договора ОСАГО.</text:p>
      <text:p text:style-name="P17">В соответствии со статьей 1 Закона об ОСАГО договор ОСАГО заключается в порядке и на условиях, которые предусмотрены Законом об ОСАГО, и является публичным.</text:p>
      <text:p text:style-name="P18"><text:span text:style-name="T10">В соответствии с частью 1 статьи 4 Закона об ОСАГО владельцы транспортных средств обязаны на условиях и в порядке, которые установлены </text:span><text:span text:style-name="T11">Законом об ОСАГО</text:span><text:span text:style-name="T10">,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span></text:p>
      <text:p text:style-name="P17"><text:soft-page-break/>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за исключением случаев, предусмотренных частью 3 и частью 4 статьи 4 Закона об ОСАГО.</text:p>
      <text:p text:style-name="P17">В соответствии с пунктом 1 статьи 426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text:p>
      <text:p text:style-name="P17">Согласно пункту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17">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 Таким образом, обязательным условием для владельца транспортного средства является заключение только договора ОСАГО.</text:p>
      <text:p text:style-name="P17">Кроме того, при возникновении права владения транспортным средством (приобретении его в собственность, получении в хозяйственное ведение или оперативное управление и т.п.) владелец транспортного средства обязан застраховать свою гражданскую ответственность до регистрации транспортного средства, но не позднее чем через десять дней после возникновения права владения им (пункт 2 статьи 4 Закона об ОСАГО).</text:p>
      <text:p text:style-name="P17">В соответствии с требованиями пункта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Об утверждении Правил обязательного страхования гражданской ответственности владельцев транспортных средств» владелец транспортного средства имеет право на свободный выбор страховщика, осуществляющего обязательное страхование. 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необходимые документы.</text:p>
      <text:p text:style-name="P17">Согласно доверенности, выданной ООО «Росгосстрах» на действующих страховых агентов и консультантов филиала в Белгородской области, представленной в Белгородское УФАС России (вх. № 876 от 02.04.2014), ООО «Росгосстрах» (далее также - Общество) уполномочивает на основании агентского договора совершать от имени Общества действия: заключать (подписывать) договоры страхования с физическими и юридическими лицами, в том числе, по виду страхования - страхование от несчастных случаев.</text:p>
      <text:p text:style-name="P17">Из полиса РГС-ФОРТУНА «АВТО» (копии которого представлены к <text:soft-page-break/>заявлениям Калинина Р.В., Арсентьева И.В., Голубева В.В., Мирошниченко В.А., Матросова В.Н., Карпенко В.Д., Сотникова В.Г., Сабанова О.В., Лепихина Н.Б., Тищенко Н.А.) следует, что объектом страхования по данному договору являются имущественные интересы, связанные с причинением вреда жизни и здоровью, вид страхования - «страхование от несчастных случаев». </text:p>
      <text:p text:style-name="P17">В соответствии с частью 1 статьи 1005 ГК РФ по агентскому договору одна сторона (агент) обязуется за вознаграждение совершать по поручению другой стороны (принципала) юридические и иные действия от своего имени, но за счет принципала либо от имени и за счет принципала.</text:p>
      <text:p text:style-name="P17">По сделке, совершенной агентом с третьим лицом от имени и за счет принципала, права и обязанности возникают непосредственно у принципала.</text:p>
      <text:p text:style-name="P17">Частью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p>
      <text:p text:style-name="P17">-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7">-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17">В соответствии со статьей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text:soft-page-break/>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17"><text:span text:style-name="T18">Условия признания доминирующим положения финансовой организации (за исключением кредитной организации) с учетом ограничений, предусмотренных </text:span><text:span text:style-name="T5">Законом о защите конкуренции</text:span><text:span text:style-name="T18">, устанавливаются в соответствии с Постановлением Правительства</text:span>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text:span text:style-name="T18">Н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span></text:p>
      <text:p text:style-name="P17">Проведенный Белгородским УФАС России анализ рынка обязательного страхования гражданской ответственности владельцев транспортных средств в географических границах Белгородской области в соответствии с Порядком проведения анализа состояния конкуренции на товарном рынке, утвержденным приказом ФАС России от 28.04.2010 № 220, позволяет сделать вывод о том, что ООО «Росгосстрах» занимало доминирующее положение на рынке обязательного страхования гражданской ответственности владельцев транспортных средств в границах Белгородской области в период с 01.01.2012 <text:s/>по 31.12.2013. Так, доля ООО «Росгосстрах» на рынке ОСАГО на территории Белгородской области составляла: в период с 01.01.2012 по 31.12.2012 (включительно) 47,32 %; в период с 01.01.2013 <text:s/>по 31.12.2013 <text:s/>(включительно) 30,46 %.</text:p>
      <text:p text:style-name="P17">Статьей 10 Закона о защите конкуренции установлен запрет на злоупотребление хозяйствующим субъектом доминирующим положением.</text:p>
      <text:p text:style-name="P17">В соответствии с частью 5 статьи 4 Закона об ОСАГО владельцы транспортных средств, застраховавшие свою гражданскую ответственность в соответствии с требованиями Закона об ОСАГО,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17">Добровольное страхование в качестве основного критерия предусматривает волеизъявление потребителя на приобретение данной услуги.</text:p>
      <text:p text:style-name="P17">Таким образом, исходя из норм и требований действующего законодательства, договор ОСАГО является публичным договором, в связи с <text:soft-page-break/>чем, отказ ООО «Росгосстрах» от заключения договора ОСАГО с лицами, обратившимися в страховую компанию за заключением такового договора недопустим. Зависимость заключения договора ОСАГО от заключения и (или) не заключения других договоров страхования, в том числе заключения договора страхования имущественных интересов, связанных с причинением вреда жизни и здоровью, действующим законодательством не предусмотрена. Соответственно, отказы ООО «Росгосстрах» от заключения договора ОСАГО с заявителями Епачинцевым В.В., Бобровниковым Д.В., Бессоновским А.Н., Тришиным О.В.. Вербицким Д.С., Федотовым И.А., Петренко М.В., Парнюк В.В., Лежневым В.М., Поляничко Н.П., Скуратовым Ю.Н., Машкиным В.Ф., Рогоза А.И., Сериковой И.В., Лукьяновым Ю.Е., Удовик И.С., Головиным Д.И., Савчук О.И., Еськовым О.Ю., Щербининым Р.В., Рудовым Д.В., Шрамченко И.Н., Штыленко В.В., Костроминым И.В., являются необоснованными. </text:p>
      <text:p text:style-name="P17">Навязывание услуг дополнительного страхования, подтверждается, в том числе, заявлениями граждан Епачинцева В.В., Бобровникова Д.В., Бессоновского А.Н., Тришина О.В.. Вербицкого Д.С., Федотова И.А., Петренко М.В., Парнюк В.В., Лежнева В.М., Поляничко Н.П., Скуратова Ю.Н., Еськова О.Ю., Машкина В.Ф., Рогоза А.И., Сериковой И.В., Долматова А.В., Лукьянова Ю.Е., Удовик И.С., Головина Д.И., Савчук О.И.,  Щербинина Р.В., Колпачева Н.Г., Рудовой Е.А., Шрамченко И.Н., Штыленко В.В., Костромина И.В., Р.В., Арсентьева И.В., Голубева В.В., Мирошниченко В.А., Матросова В.Н., Карпенко В.Д., Сотникова В.Г., Сабанова О.В., Лепихина Н.Б., Тищенко Н.А., письменными объяснениями лиц, участвующих в деле, приложенными к заявлениям аудио и видео носителями информации, объяснениями данных в ходе рассмотрения дела о нарушении антимонопольного законодательства, Решением Белгородского УФАС России по делу о нарушении антимонопольного законодательства, а также иными материалами дела.</text:p>
      <text:p text:style-name="P17">Данные действия ООО «Росгосстрах» ущемляют права обратившихся к ним граждан с заявлением о заключении договора ОСАГО.</text:p>
      <text:p text:style-name="P17">Исходя из вышеизложенного, действия ООО «Росгосстрах», в лице агентов и сотрудников филиала ООО «Росгосстрах» в Белгородской области по отказу от заключения договора ОСАГО с вышеперечисленными заявителями, а также навязывание контрагентам заключение дополнительного договора страхования жизни, в том числе индивидуального страхования от несчастных случаев РГС ФОРТУНА «АВТО», в котором контрагенты не нуждаются, является нарушением требований, установленных пунктами 3 и 5 части 1 статьи 10 Закона о защите конкуренции.</text:p>
      <text:p text:style-name="P17">Таким образом, ООО «Росгосстрах» злоупотребило доминирующим положением на рынке обязательного страхования гражданской ответственности владельцев транспортных средств в границах Белгородской области путем навязывания агентами и сотрудниками филиала ООО «Росгосстрах» заключения дополнительных добровольных договоров страхования, в том числе <text:soft-page-break/>ФОРТУНА «АВТО», как обязательного условия при заключении договора обязательного страхования гражданской ответственности владельцев транспортных средств (ОСАГО) лицам, обратившимся к ним за заключением такого договора, а также путем отказов от заключения договора обязательного страхования гражданской ответственности владельцев транспортных средств (ОСАГО) на территории Белгородской области.</text:p>
      <text:p text:style-name="P18"><text:span text:style-name="T10">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text:span><text:span text:style-name="T19"> 14.31.1</text:span><text:span text:style-name="T10"> КоАП образует состав административного правонарушения, ответственность за которое предусмотрена частью 1 статьи 14.31 КоАП.</text:span></text:p>
      <text:p text:style-name="P18"><text:span text:style-name="T14">Согласно части 1.2 статьи 28.1 КоАП, поводом к возбуждению дела об административном правонарушении, предусмотренного статьей 14.31 КоАП <text:s/>является </text:span><text:span text:style-name="T10">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 text:style-name="T14">.</text:span></text:p>
      <text:p text:style-name="P17">Должностным лицом Белгородского УФАС России 04.07.2014 по факту нарушения ООО «Росгосстрах» требований, установленных пунктами 3 и 5 части 1 статьи 10 Закона о защите конкуренции и <text:span text:style-name="T12">на основании положений части 1 статьи 14.31, 28.3 КоАП</text:span>, в отсутствии законного представителя Общества, надлежащим образом уведомленного о дате, месте и времени составления протокола об административном правонарушении, составлен протокол № 35 об административном правонарушении в отношении юридического лица ООО «Росгосстрах».</text:p>
      <text:p text:style-name="P17">Обстоятельств, исключающих производство по делу об административном правонарушении, не выявлено.</text:p>
      <text:p text:style-name="P17">Наличие события административного правонарушения материалами дела подтверждается.</text:p>
      <text:p text:style-name="P17">Протокол № 35 об административном правонарушении от 04.07.2014 <text:s/>составлен в отношении надлежащего лица.</text:p>
      <text:p text:style-name="P17">Дело об административном правонарушении № 162-14-АП рассмотрено в отсутствие законного представителя ООО «Росгосстрах», надлежащим образом извещенного о месте и времени рассмотрения дела об административном правонарушении № 162-14-АП.</text:p>
      <text:p text:style-name="P17">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text:soft-page-break/>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17">Как следует из материалов дела, у ООО «Росгосстрах» имело возможность не нарушать запреты установленные пунктами 3 и 5 Закон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установлена частью 1 статьи 14.32 КоАП.</text:p>
      <text:p text:style-name="P19"><text:span text:style-name="CharStyle16"><text:span text:style-name="T10">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0"><text:span text:style-name="CharStyle16"><text:span text:style-name="T10">В качестве обстоятельства отягчающего административную ответственность было установлено, что ООО «Росгосстрах» продолжало противоправное поведение, несмотря на требование антимонопольного органа прекратить его. </text:span></text:span></text:p>
      <text:p text:style-name="P21"><text:span text:style-name="CharStyle16"><text:span text:style-name="T10">Обстоятельства смягчающие административную ответственность при рассмотрении дела об административном правонарушении выявлены не были.</text:span></text:span></text:p>
      <text:p text:style-name="P21"><text:span text:style-name="CharStyle16"><text:span text:style-name="T10">При назначении административного наказание должное лицо Белгородского УФАС России руководствовалось положениями статьи 14.31 КоАП.</text:span></text:span></text:p>
      <text:p text:style-name="P21"><text:span text:style-name="CharStyle16"><text:span text:style-name="T10">Учитывая изложенное, должностным лицом Белгородского УФАС России правомерна определена сумма административного штрафа в размере 737 500 (семьсот тридцать семь тысяч пятьсот) рублей 00 копеек.</text:span></text:span></text:p>
      <text:p text:style-name="P26"><text:span text:style-name="T16">На рассмотрении Жалобы </text:span><text:span text:style-name="T15">ООО «Росгосстрах» указало на отсутствие <text:s/>указания времени и места совершения административного правонарушения в протоколе № 35 по делу № 162-14-АП об административном правонарушении, а также на отсутствие указания должности лица составившего протокол. </text:span></text:p>
      <text:p text:style-name="P27">В соответствии с частью 2 статьи 28.2 КоАП в протоколе об административном правонарушении указываются дата и место его составления, должность, фамилия и инициалы лица, составившего протокол, сведения о лице, в отношении которого возбуждено дело об административном правонарушении, фамилии, имена, отчества, адреса места жительства свидетелей и потерпевших, если имеются свидетели и потерпевшие, место, время совершения и событие административного правонарушения, статья КоАП или закона субъекта Российской Федерации, предусматривающая административную ответственность за данное административное правонарушение, объяснение физического лица или законного представителя юридического лица, в отношении которых возбуждено дело, иные сведения, необходимые для разрешения дела.</text:p>
      <text:p text:style-name="P6">Вместе с тем, сведения изложенные <text:s/>в протоколе от 04.07.2014 <text:s/>№ 35 по делу об административном правонарушении № 162-14-АП позволяют сделать <text:soft-page-break/>вывод о месте и времени совершения административного правонарушения ООО «Росгосстрах», <text:s/>по каждому случаю отказа от заключения публичного договора ОСАГО и навязывания заключения иных договоров страхования, в том числе РГС ФОРТУНА «АВТО» в период 2013-2014 г.г. на территории Белгородской области. </text:p>
      <text:p text:style-name="P6">Кроме того, в <text:s/>протоколе № 35 от 04.07.2014 по делу об административном правонарушении № 162-14-АП указаны <text:span text:style-name="T16">должность, фамилия и инициалы лица, составившего протокол — главный специалист-эксперт Белгородского УФАС России Кислинская С.А.</text:span></text:p>
      <text:p text:style-name="P6">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text:style-name="T12">№ </text:span><text:span text:style-name="T17">162-14-АП</text:span> и которые могут повлечь отмену принятого постановления, не установлено.</text:p>
      <text:p text:style-name="P11">На основании изложенного и руководствуясь пунктом 1 части 1 статьи 30.7 КоАП,</text:p>
      <text:p text:style-name="P11"/>
      <text:p text:style-name="P10">РЕШИЛ:</text:p>
      <text:p text:style-name="P6"> </text:p>
      <text:p text:style-name="P13"><text:span text:style-name="T7">Постановление от 17.07.2014 № 47 Белгородского УФАС России о наложении штрафа по делу об административном правонарушении № </text:span><text:span text:style-name="T20">162-14-АП </text:span><text:span text:style-name="T7">в отношении ООО «Росгосстрах», оставить без изменения, а жалобу ООО «Росгосстрах» без удовлетворения.</text:span></text:p>
      <text:p text:style-name="P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2">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C172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EEC1722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10:09:34.34</meta:creation-date>
    <dc:date>2014-10-02T20:18:01.51</dc:date>
    <meta:editing-duration>PT2M19S</meta:editing-duration>
    <meta:editing-cycles>1</meta:editing-cycles>
    <meta:generator>OpenOffice.org/3.4.1$Win32 OpenOffice.org_project/341m1$Build-9593</meta:generator>
    <meta:document-statistic meta:table-count="0" meta:image-count="1" meta:object-count="0" meta:page-count="9" meta:paragraph-count="69" meta:word-count="2728" meta:character-count="22216"/>
    <meta:user-defined meta:name="Поле 1"/>
    <meta:user-defined meta:name="Поле 2"/>
    <meta:user-defined meta:name="Поле 3"/>
    <meta:user-defined meta:name="Поле 4"/>
  </office:meta>
</office:document-meta>
</file>