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552D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Nonformat">
      <style:paragraph-properties fo:margin-top="0cm" fo:margin-bottom="0cm" fo:orphans="2" fo:widows="2"/>
      <style:text-properties style:font-name="Times New Roman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6" style:family="paragraph" style:parent-style-name="Body_20_Text_20_2">
      <style:paragraph-properties fo:line-height="150%" fo:text-align="justify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7" style:family="paragraph" style:parent-style-name="Body_20_Text_20_2">
      <style:paragraph-properties fo:line-height="150%" fo:text-align="center" style:justify-single-word="false"/>
      <style:text-properties fo:color="#000000" fo:font-weight="bold" style:font-weight-asian="bold" style:font-size-complex="14pt"/>
    </style:style>
    <style:style style:name="P8" style:family="paragraph" style:parent-style-name="Text_20_body">
      <style:paragraph-properties style:line-height-at-least="0.176cm"/>
      <style:text-properties fo:font-weight="normal" style:font-weight-asian="normal" style:font-size-complex="14pt"/>
    </style:style>
    <style:style style:name="P9" style:family="paragraph" style:parent-style-name="Text_20_body">
      <style:paragraph-properties fo:margin-left="10.753cm" fo:margin-right="0cm" fo:margin-top="0cm" fo:margin-bottom="0cm" fo:line-height="100%" fo:text-indent="-1cm" style:auto-text-indent="false"/>
      <style:text-properties fo:font-size="14pt" fo:font-weight="normal" style:font-size-asian="14pt" style:font-weight-asian="normal" style:font-size-complex="14pt"/>
    </style:style>
    <style:style style:name="P10" style:family="paragraph" style:parent-style-name="Text_20_body">
      <style:paragraph-properties fo:margin-left="0cm" fo:margin-right="0cm" style:line-height-at-least="0.176cm" fo:text-indent="1.244cm" style:auto-text-indent="false"/>
      <style:text-properties fo:font-weight="normal" style:font-weight-asian="normal" style:font-size-complex="14pt"/>
    </style:style>
    <style:style style:name="P11" style:family="paragraph" style:parent-style-name="Text_20_body">
      <style:paragraph-properties fo:margin-left="0cm" fo:margin-right="0cm" style:line-height-at-least="0.176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2" style:family="paragraph" style:parent-style-name="Text_20_body">
      <style:paragraph-properties fo:margin-left="0cm" fo:margin-right="0cm" style:line-height-at-least="0.176cm" fo:text-indent="1.244cm" style:auto-text-indent="false"/>
      <style:text-properties fo:font-size="14pt" fo:font-weight="normal" style:font-size-asian="14pt" style:font-weight-asian="normal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1.244cm" style:auto-text-indent="false"/>
      <style:text-properties fo:font-size="14pt" fo:font-weight="normal" style:font-size-asian="14pt" style:font-weight-asian="normal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fo:font-size="14pt" fo:font-weight="normal" style:font-size-asian="14pt" style:font-weight-asian="normal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753cm" fo:margin-right="0cm" fo:margin-top="0cm" fo:margin-bottom="0cm" fo:line-height="100%" fo:text-indent="0cm" style:auto-text-indent="false"/>
      <style:text-properties fo:font-size="14pt" fo:font-weight="normal" style:font-size-asian="14pt" style:font-weight-asian="normal" style:font-size-complex="14pt"/>
    </style:style>
    <style:style style:name="P20" style:family="paragraph" style:parent-style-name="Text_20_body">
      <style:paragraph-properties fo:margin-left="0cm" fo:margin-right="-0.212cm" fo:margin-top="0cm" fo:margin-bottom="0cm" fo:line-height="100%" fo:text-indent="0cm" style:auto-text-indent="false">
        <style:tab-stops>
          <style:tab-stop style:position="11.668cm"/>
          <style:tab-stop style:position="11.721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2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Text_20_body" style:master-page-name="First_20_Page">
      <style:paragraph-properties fo:margin-left="9.753cm" fo:margin-right="0cm" fo:margin-top="0cm" fo:margin-bottom="0cm" fo:line-height="100%" fo:text-indent="0cm" style:auto-text-indent="false" style:page-number="auto"/>
      <style:text-properties fo:font-size="14pt" fo:font-weight="normal" style:font-size-asian="14pt" style:font-weight-asian="normal" style:font-size-complex="14pt"/>
    </style:style>
    <style:style style:name="P23" style:family="paragraph" style:parent-style-name="Text_20_body">
      <style:paragraph-properties fo:margin-left="9.753cm" fo:margin-right="0cm" fo:margin-top="0cm" fo:margin-bottom="0cm" fo:line-height="100%" fo:text-indent="0cm" style:auto-text-indent="false"/>
      <style:text-properties fo:font-weight="normal" style:font-weight-asian="normal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T1" style:family="text">
      <style:text-properties style:font-name="Wingdings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59f0bf-e3e8-473a-ae91-c123f73b602a" text:name="BossProviderVariable"/>
      </text:user-field-decls>
      <text:p text:style-name="P22"/>
      <text:p text:style-name="P23"/>
      <text:p text:style-name="P10"/>
      <text:p text:style-name="P10"/>
      <text:p text:style-name="P12"/>
      <text:p text:style-name="P14">ОПРЕДЕЛЕНИЕ</text:p>
      <text:p text:style-name="P14">о возбуждении дела</text:p>
      <text:p text:style-name="P16"><text:span text:style-name="T3">об административном правонарушении №</text:span><text:span text:style-name="T4">4-00-605/00-02-14 </text:span></text:p>
      <text:p text:style-name="P14">и проведении административного расследования</text:p>
      <text:p text:style-name="P13"/>
      <text:p text:style-name="P20">«2» октября 2014г.<text:tab/> <text:s text:c="27"/>г.Москва</text:p>
      <text:p text:style-name="P8"/>
      <text:p text:style-name="P11">Я, заместитель начальника управления - начальник отдела нефтяной и нефтехимической промышленности Управления контроля топливно-энергетического комп<text:span text:style-name="T5">лекса ФАС России Галайда Сергей Викторович, рассмотрев материалы ходатайства Компании с ограниченной ответственностью «Сибнефть Ойл Трейд Компани Лимитед» (вх. №56099/14 от 19.06.2014) и мотивированное требование от 14.08.2014 №КА/33136/14 в отношении Компании с ограниченной ответственностью «Сибнефть Ойл Трейд Компани Лимитед»,</text:span></text:p>
      <text:p text:style-name="P6"/>
      <text:p text:style-name="P7">УСТАНОВИЛ:</text:p>
      <text:p text:style-name="P17">ФАС России в соответствии со статьей 22 Федерального закона от 26.07.2006 №135-ФЗ «О защ<text:span text:style-name="T5">ите конкуренции» <text:s text:c="2"/>(далее — Закон о защите конкуренции) осуществляет государственный контр</text:span>оль за экономической концентрацией. В рамках осуществления данного контроля ФАС России, согласно статьям 27-29 Закона о защите конкуренции, <text:s/>рассматривает ходатайства по действиям и сделкам, которые требуют предварительного согласия антимонопольного органа.</text:p>
      <text:p text:style-name="P17">29.05.2014 года в ФАС России поступило ходатайство Компании с ограниченной ответственностью «Сибнефть Ойл Трейд Компани Лимитед» о приобретении 17,65% голосующих акций в уставном капитале Открытого акционерного общества «Меретояханефтегаз». По результатам рассмотрения данного ходатайства ФАС России принято решение от 02.07.2014 №АГ/26491/14 о его удовлетворении. </text:p>
      <text:p text:style-name="P17">19.06.2014 года в ФАС России также поступило ходатайство Компании с ограниченной ответственностью «Сибнефть Ойл Трейд Компани Лимитед» о приобретении 30 000 обыкновенных именных бездокументарных акций ОАО «Меретояханефтегаз», в рамках дополнительного выпуска акций.</text:p>
      <text:p text:style-name="P17">С целью определения количества акций, которыми распоряжалась <text:soft-page-break/>Компания с ограниченной ответственностью «Сибнефть Ойл Трейд Компани Лимитед» до подачи вышеуказанного ходатайства, ФАС России направила запрос сведений и информации от 14.08.2014 №КА/33136/14, подтверждающих факт совершения сделки, в том числе копию договора купли-продажи голосующих акций в уставном капитале ОАО «Меретояханефтегаз», а также информацию о внесении записи в реестр акционеров ОАО «Меретояханефтегаз».</text:p>
      <text:p text:style-name="P17">В соответствии с частью 1 статьи 25 Закона о защите конкуренции коммерческие организации (их должностные лица) обязаны представлять в антимонопольный орган по его мотивированному требованию документы, объяснения в письменной или устной форме, информацию (в том числе информацию, составляющую коммерческую, служебную, иную охраняемую законом тайну), необходимые антимонопольному органу в соответствии с возложенными на него полномочиями для рассмотрения заявлений и материалов <text:s text:c="2"/>о <text:s text:c="2"/>нарушении <text:s text:c="3"/>антимонопольного <text:s text:c="3"/>законодательства, <text:s text:c="3"/>дел <text:s text:c="3"/>о <text:s text:c="3"/>нарушении антимонопольного законодательства, осуществление контроля за экономической концентрацией или определения состояния конкуренции.</text:p>
      <text:p text:style-name="P17"><text:span text:style-name="T5">12.09.2014 в ФАС России представлен ответ (вх. №84060-ДСП/14 от 12.09.2014) </text:span>на вышеуказанный запрос в виде договора купли-продажи на английском языке на 30 листах, вместо 60 листов, указанных в содержании договора, а также список акционеров ОАО «Меретояханефтегаз». <text:s/></text:p>
      <text:p text:style-name="P17">Исходя из этого, материалы, представленные Компанией с ограниченной ответственностью «Сибнефть Ойл Трейд Компани Лимитед», содержат неполную информацию, запрашиваемую ФАС России.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,</text:p>
      <text:p text:style-name="P18"/>
      <text:p text:style-name="P21">ОПРЕДЕЛИЛ:</text:p>
      <text:p text:style-name="P4"><text:span text:style-name="T2"><text:tab/>1. Возбудить в отношении Компании с ограниченной ответственностью «Сибнефть Ойл Трейд Компани Лимитед» (место нахождения: «Кариббиан Корпорейт Сервисиз Лимитед», 3-й этаж, Омар Ходж Билдинг, Уикхэмс Кэй I, </text:span><text:span text:style-name="T2">п/я 362, Роуд Таун, Тортола, Британские Виргинские Острова) дело по признакам нарушения требований части 1 статьи 25 Закона о защите </text:span><text:span text:style-name="T2">конкуренции, выразившегося в непредставлении в федеральный антимонопольный орган сведений (информации), по требованию федерального антимонопольного органа. Ответственность за данное правонарушение предусмотрена частью 5 статьи 19.8 КоАП.</text:span></text:p>
      <text:p text:style-name="P5"><text:tab/>2. Провести административное расследование.</text:p>
      <text:p text:style-name="P5"><text:tab/>3. В соответствии со статьей 26.10 КоАП Компании с ограниченной ответственностью «Сибнефть Ойл Трейд Компани Лимитед» надлежит в трехдневный срок со дня получения настоящего определения представить в ФАС России документы (информацию), подтверждающие факт совершения <text:soft-page-break/>сделки, в том числе копию договора купли-продажи голосующих акций в уставном капитале ОАО «Меретояханефтегаз» на русском языке в полном объеме с датой заключения данного договора, а также информацию о внесении записи в реестр акционеров ОАО «Меретояханефтегаз».</text:p>
      <text:p text:style-name="P5"><text:tab/>5. Законному представителю Компании с ограниченной ответственностью «Сибнефть Ойл Трейд Компани Лимитед» явиться «20» октября 2014 г. в 14:00 <text:s/>по адресу: 123995, г.Москва, ул.Садовая-Кудринская, д.11, этаж 3, каб. 323а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4-00-605/00-02-14 со всеми правами, предусмотренными статьей 25.5 КоАП.</text:p>
      <text:p text:style-name="P5"><text:tab/>Неявка в указанный срок будет расценена как отказ от подписания протокола.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552D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ConsNonformat" style:family="paragraph" style:default-outline-level="">
      <style:paragraph-properties fo:orphans="0" fo:widows="0" style:writing-mode="lr-tb"/>
      <style:text-properties style:use-window-font-color="true" style:font-name="Courier New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4552D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1:05:23.31</meta:creation-date>
    <dc:date>2014-10-02T20:18:42.38</dc:date>
    <meta:editing-duration>PT2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6" meta:word-count="701" meta:character-count="5789"/>
    <meta:user-defined meta:name="Поле 1"/>
    <meta:user-defined meta:name="Поле 2"/>
    <meta:user-defined meta:name="Поле 3"/>
    <meta:user-defined meta:name="Поле 4"/>
  </office:meta>
</office:document-meta>
</file>