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589C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7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02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1.502cm" fo:margin-right="0.078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9" style:family="paragraph" style:parent-style-name="Text_20_body">
      <style:paragraph-properties fo:margin-left="14.526cm" fo:margin-right="0.078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Heading_20_2">
      <style:paragraph-properties fo:margin-left="0.025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margin-left="9.275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27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14.526cm" fo:margin-right="0.078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2b5a2c-cf3a-4561-9701-4d78be4037a7" text:name="BossProviderVariable"/>
      </text:user-field-decls>
      <text:p text:style-name="P12"/>
      <text:p text:style-name="P3"/>
      <text:p text:style-name="P3"/>
      <text:p text:style-name="P4"/>
      <text:p text:style-name="P4"/>
      <text:p text:style-name="P4"/>
      <text:p text:style-name="P5"/>
      <text:h text:style-name="P11" text:outline-level="2">Решение</text:h>
      <text:p text:style-name="P6">по результатам рассмотрения ходатайства</text:p>
      <text:p text:style-name="P7"> </text:p>
      <text:p text:style-name="P8"><text:span text:style-name="T1">В соответствии со статьями 28, 33 Федерального закона от 26.07.2006 № 135-ФЗ «О защите конкуренции» Федеральной антимонопольной службой рассмотрено ходатайство ЗАО «АБИ Групп» (местонахождение: </text:span><text:span text:style-name="T2">600005, г. Владимир, ул. Тракторная, д. 45</text:span><text:span text:style-name="T1">; основной вид деятельности – консультирование по вопросам коммерческой деятельности и управления) о приобретении прав, позволяющих осуществлять функции исполнительного органа ООО «АБИ Кэпитал» (местонахождение: </text:span><text:span text:style-name="T2">600009, г. Владимир, ул. П. Осипенко, д. 41</text:span><text:span text:style-name="T1">; основной вид деятельности – </text:span><text:span text:style-name="T3">сдача в наем собственного нежилого имущества</text:span><text:span text:style-name="T1">) и принято решение об удовлетворении данного ходатайства.</text:span></text:p>
      <text:p text:style-name="P7"> </text:p>
      <text:p text:style-name="P7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589C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589C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7:04:40.31</meta:creation-date>
    <dc:date>2014-10-02T20:19:43.62</dc:date>
    <meta:editing-duration>PT3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84" meta:character-count="674"/>
    <meta:user-defined meta:name="Поле 1"/>
    <meta:user-defined meta:name="Поле 2"/>
    <meta:user-defined meta:name="Поле 3"/>
    <meta:user-defined meta:name="Поле 4"/>
  </office:meta>
</office:document-meta>
</file>