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6D4B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4c256-548e-4f5b-a07e-26ead5732fc9" text:name="BossProviderVariable"/>
      </text:user-field-decls>
      <text:p text:style-name="P7"/>
      <text:p text:style-name="Standard"/>
      <text:p text:style-name="Standard"/>
      <text:p text:style-name="P6"><text:tab/><text:span text:style-name="T2"><text:tab/><text:tab/><text:tab/><text:tab/><text:tab/>РЕШЕНИЕ </text:span></text:p>
      <text:p text:style-name="P3">      <text:tab/><text:tab/><text:tab/> <text:s text:c="5"/><text:span text:style-name="T1">по результатам рассмотрения ходатайства </text:span></text:p>
      <text:p text:style-name="P2"> </text:p>
      <text:p text:style-name="P4"><text:span text:style-name="T2"><text:tab/>В соответствии со статьями 28, 33 Федерального закона от  26.07.2006       № 135-ФЗ «О защите конкуренции» Федеральная антимонопольная служба рассмотрела ходатайство Закрытого акционерного общества <text:s/>«ИНТЕР РАО Капитал» (место нахождения: 119435, Российская Федерация, г.Москва, ул.Большая Пироговская, д.27; основной вид деятельности: капиталовложения в ценные бумаги, приобретение активов, в том числе акций (долей) компаний или прав управления ими) о приобретении 100% голосующих акций <text:s/>Открытого акционерного общества «Промышленная энергетика» </text:span><text:span text:style-name="T3">(место нахождения: 109240, Российская Федерация, г.Москва, ул.Гончарная, д.15, стр.1; основной вид деятельности - оптовая торговля электрической и тепловой энергией (без их передачи и распределения) </text:span><text:span text:style-name="T2">и приняла решение об удовлетворении данного ходатайства.  </text:span></text:p>
      <text:p text:style-name="P2"/>
      <text:p text:style-name="P2">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6D4B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D6D4B9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7:49:14.17</meta:creation-date>
    <dc:date>2014-10-02T20:31:54.77</dc:date>
    <meta:editing-duration>PT3M30S</meta:editing-duration>
    <meta:editing-cycles>1</meta:editing-cycles>
    <meta:generator>OpenOffice.org/3.4.1$Win32 OpenOffice.org_project/341m1$Build-9593</meta:generator>
    <meta:print-date>2014-09-23T15:16:22.35</meta:print-date>
    <meta:document-statistic meta:table-count="0" meta:image-count="1" meta:object-count="0" meta:page-count="1" meta:paragraph-count="7" meta:word-count="102" meta:character-count="919"/>
    <meta:user-defined meta:name="Поле 1"/>
    <meta:user-defined meta:name="Поле 2"/>
    <meta:user-defined meta:name="Поле 3"/>
    <meta:user-defined meta:name="Поле 4"/>
  </office:meta>
</office:document-meta>
</file>