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2C56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c8434f-1a6b-4cc4-ae53-4c3b494d3beb" text:name="BossProviderVariable"/>
      </text:user-field-decls>
      <text:p text:style-name="P9"/>
      <text:p text:style-name="P2"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РЕШЕНИЕ</text:p>
      <text:p text:style-name="P3">по результатам <text:span text:style-name="T1">рассмотрения</text:span> ходатайства</text:p>
      <text:p text:style-name="P4"> </text:p>
      <text:p text:style-name="P5"><text:span text:style-name="T2">В соответствии со статьями 28, 33 Федерального закона от 26.07.2006 <text:s text:c="2"/>№ 135-ФЗ «О защите конкуренции» Федеральная антимонопольная служба рассмотрела ходатайство ООО «Спецтрансгарант</text:span><text:span text:style-name="T3">»</text:span><text:span text:style-name="T2">» (место нахождения: Российская Федерация, 105005,. г. Москва, ул. Радио, д. 24, корп.1; основной вид деятельности: </text:span><text:span text:style-name="T4">транспортная обработка грузов</text:span><text:span text:style-name="T2">) о приобретении 99,99 % <text:s/>голосующих акций в уставном капитале ЗАО «Параллель» (место нахождения: Российская Федерация, 105005</text:span><text:span text:style-name="T4">, г. Москва, ул. Радио, д. 24, корп. 1; </text:span><text:span text:style-name="T2">основной вид деятельности: </text:span><text:span text:style-name="T4">транспортная обработка грузов</text:span><text:span text:style-name="T2">), и сообщает, что приняла решение об удовлетворении данного ходатайства.</text:span>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2C56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22C56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4:44:08.78</meta:creation-date>
    <dc:date>2014-10-03T17:12:23.03</dc:date>
    <meta:editing-duration>PT3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84" meta:character-count="678"/>
    <meta:user-defined meta:name="Поле 1"/>
    <meta:user-defined meta:name="Поле 2"/>
    <meta:user-defined meta:name="Поле 3"/>
    <meta:user-defined meta:name="Поле 4"/>
  </office:meta>
</office:document-meta>
</file>