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6649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b78969-e704-4082-a481-d94f2a0b84f1" text:name="BossProviderVariable"/>
      </text:user-field-decls>
      <text:p text:style-name="P9"/>
      <text:p text:style-name="P2"><text:tab/><text:tab/><text:tab/><text:tab/><text:tab/><text:tab/></text:p>
      <text:p text:style-name="P2"/>
      <text:p text:style-name="P2"/>
      <text:p text:style-name="P2"/>
      <text:p text:style-name="P3">РЕШЕНИЕ</text:p>
      <text:p text:style-name="P3">по результатам <text:span text:style-name="T1">рассмотрения</text:span> ходатайства</text:p>
      <text:p text:style-name="P4"> </text:p>
      <text:p text:style-name="P5"><text:span text:style-name="T2">В соответствии со статьями 27, 33 Федерального закона от 26.07.2006 <text:s text:c="2"/>№ 135-ФЗ «О защите конкуренции» Федеральная антимонопольная служба рассмотрела ходатайство ООО «ТРАНС СИНЕРГИЯ</text:span><text:span text:style-name="T3">»</text:span><text:span text:style-name="T2"> (место нахождения: Российская Федерация, 105005,. г. Москва, ул. Радио, д. 24, корп.1; основной вид деятельности: </text:span><text:span text:style-name="T4">организация перевозок грузов</text:span><text:span text:style-name="T2">) о реорганизации в форме присоединения к нему ООО «Рейл Актив Оператор» (место нахождения: Российская Федерация, 620026, Свердловская обл.</text:span><text:span text:style-name="T4">, г. Екатеринбург, ул. Белинского д. 86; </text:span><text:span text:style-name="T2">основной вид деятельности: о</text:span><text:span text:style-name="T4">рганизация перевозок грузов</text:span><text:span text:style-name="T2">), и сообщает, что приняла решение об удовлетворении данного ходатайства.</text:span>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664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6649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6:47:31.81</meta:creation-date>
    <dc:date>2014-10-03T17:14:06.73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85" meta:character-count="688"/>
    <meta:user-defined meta:name="Поле 1"/>
    <meta:user-defined meta:name="Поле 2"/>
    <meta:user-defined meta:name="Поле 3"/>
    <meta:user-defined meta:name="Поле 4"/>
  </office:meta>
</office:document-meta>
</file>