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1A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1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9.15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9.15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8.49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9.15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weight="bold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a8340-c209-42b2-8645-3a513586109d" text:name="BossProviderVariable"/>
      </text:user-field-decls>
      <text:p text:style-name="P31"/>
      <text:p text:style-name="P15"/>
      <text:p text:style-name="P15"/>
      <text:p text:style-name="P16"> </text:p>
      <text:p text:style-name="P16">О П Р Е Д Е Л Е Н И Е          </text:p>
      <text:p text:style-name="P16">о назначении дела № 1-15-127/00-03-14 о нарушении </text:p>
      <text:p text:style-name="P16">антимонопольного  законодательства</text:p>
      <text:p text:style-name="P16"> к рассмотрению</text:p>
      <text:p text:style-name="P16"> </text:p>
      <text:p text:style-name="P15">  </text:p>
      <text:p text:style-name="P15"><text:span text:style-name="T1">«___» октября 2014 г.                                                                                     </text:span>г. Москва</text:p>
      <text:p text:style-name="P17"> </text:p>
      <text:p text:style-name="P24"><text:span text:style-name="T8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19.09.2014 № 587/14 о возбуждении дела и создании Комиссии по рассмотрению дела о нарушении антимонопольного законодательства <text:s text:c="8"/>№ 1-15-127/00-03-14 по признакам нарушения Федеральным агентством </text:span><text:span text:style-name="T8">железнодорожного транспорта (адрес: </text:span><text:span text:style-name="T9">105064</text:span><text:span text:style-name="T8">, Москва улица Старая Басманная, дом 11/2 стр. 1.; далее — Росжелдор) части 1 статьи 15 Федерального закона от 26.07.2006 № 135-ФЗ «О защите конкуренции» (далее — Закон о защите конкуренции), выразившегося в издании акта, который приводит или может привести к недопущению, ограничению, устранению конкуренции, а именно, в издании приказа Росжелдора от 18.04.2014 № 134 «О железнодорожных станциях московской железной дороги - филиала ОАО «РЖД» (далее - приказ Росжелдора от 18.04.2014 № 134), руководствуясь частью 13 статьи 44 Закона о защите конкуренции,</text:span></text:p>
      <text:p text:style-name="P18"/>
      <text:p text:style-name="P21">ОПРЕДЕЛИЛ:</text:p>
      <text:p text:style-name="P21"/>
      <text:p text:style-name="P27">1. Назначить дело № 1-15-127/00-03-14 к рассмотрению <text:span text:style-name="T10">на 10.11.2014</text:span> <text:span text:style-name="T10">в </text:span><text:span text:style-name="T6">15 час. 00 мин.</text:span><text:span text:style-name="T1"> по адресу: Д-242, ГСП-3, 125993, г. Москва, ул. Садовая- Кудринская, д. 11, </text:span><text:span text:style-name="T7">Зал коллегии (4 этаж).</text:span></text:p>
      <text:list xml:id="list3731700697457625516" text:style-name="L1">
        <text:list-item>
          <text:list>
            <text:list-item>
              <text:list>
                <text:list-item>
                  <text:p text:style-name="P32">Привлечь к участию в рассмотрении дела:</text:p>
                </text:list-item>
              </text:list>
            </text:list-item>
          </text:list>
        </text:list-item>
      </text:list>
      <text:p text:style-name="P27">2.1 в качестве ответчика: Росжелдор (г. Москва, ул. Старая Басманная, дом 11/2 стр. 1);</text:p>
      <text:p text:style-name="P27">2.2 в качестве заявителей:</text:p>
      <text:p text:style-name="P27"><text:span text:style-name="T3">- </text:span><text:span text:style-name="T1">ОАО «Южный речной порт»</text:span> (115432 г. Москва, 2-й Южнопортовый пр-д, д.10);</text:p>
      <text:p text:style-name="P28"><text:span text:style-name="T3">- </text:span><text:span text:style-name="T2">ОАО «БЕТИАР</text:span><text:span text:style-name="T3">-22» (115088,</text:span><text:span text:style-name="T2"> </text:span><text:span text:style-name="T3">Москва,</text:span><text:span text:style-name="T2"> ул. Южнопортовая, д. 26</text:span><text:span text:style-name="T3">);</text:span></text:p>
      <text:p text:style-name="P28"><text:span text:style-name="T3">- </text:span><text:span text:style-name="T2">ОАО ПК «Пушкинская площадь» </text:span><text:span text:style-name="T3">(109548, г. Москва, ул. Шоссейная, дом. 4Д )</text:span><text:span text:style-name="T2">;</text:span></text:p>
      <text:p text:style-name="P28"><text:span text:style-name="T3">- МГОА</text:span><text:span text:style-name="T2">О «</text:span><text:span text:style-name="T3">Промжелдортранс» (109387, г. Москва, ул. Летняя, д. 7,<text:line-break/></text:span><text:soft-page-break/><text:span text:style-name="T3">стр. 1)</text:span></text:p>
      <text:p text:style-name="P29">3. Росжелдору представить в ФАС России в срок до <text:s/><text:span text:style-name="T11">31.10.2014</text:span> надлежащим образом заверенные информацию и документы: </text:p>
      <text:p text:style-name="P29"><text:span text:style-name="T12">3.1 обоснования</text:span> издания приказа Росжелдора от 18.04.2014 № 134 со ссылкой на соответствующие нормативные правовые акты с учетом положений <text:span text:style-name="T13">Федеральн</text:span><text:span text:style-name="T14">ого</text:span><text:span text:style-name="T13"> закона от 10.01.2003 № 17-ФЗ «О железнодорожном транспорте»</text:span>;</text:p>
      <text:list xml:id="list8256008454416175828" text:style-name="L2">
        <text:list-item>
          <text:list>
            <text:list-item>
              <text:p text:style-name="P33"><text:span text:style-name="T5"><text:s text:c="3"/>обоснования необходимости закрытия станции </text:span><text:span text:style-name="T4">Москва-Южный Порт Московской железной дороги-филиала ОАО «РЖД»</text:span> для работы по параграфам <text:span text:style-name="T5">3, </text:span>8н, 10н с последующим ее открытием по знаку «Х» (грузовые и пассажирские операции не производятся) Тарифного руководства № 4 (далее – ТР № 4).</text:p>
            </text:list-item>
          </text:list>
        </text:list-item>
      </text:list>
      <text:p text:style-name="P26"><text:tab/>3.3 <text:span text:style-name="T13">о</text:span><text:span text:style-name="T14">боснования</text:span><text:span text:style-name="T13"> издания приказа с учетом направленного в Росжелдор письма ФАС России о наличии возражений по вопросу закрытия станции Москва-Южный Порт от 15.04.2014 № АГ/14386/14.</text:span></text:p>
      <text:p text:style-name="P29">3.4 иную информацию, необходимую для рассмотрения настоящего дела, по мнению Росжелдора.</text:p>
      <text:p text:style-name="P29">4. Заявителям представить в ФАС России в срок до <text:s/><text:span text:style-name="T11">31.10.2014</text:span> надлежащим образом заверенные информацию и документы:</text:p>
      <text:p text:style-name="P29">4.1 письменные пояснения о направлении в адрес Росжелдора или иные органы исполнительной власти возражений по вопросу закрытия железнодорожной станции Москва-Южный Порт;</text:p>
      <text:p text:style-name="P29"><text:span text:style-name="T13">4.2 письменные пояснения о негативных последствиях для осуществления хозяйственной деятельности Заявителя</text:span>, наступающих/наступивших в следствие <text:s/>закрытия станции Москва-Южный Порт (с приложением соответствующих расчетов и документов);</text:p>
      <text:p text:style-name="P30">4.3 письменные пояснении о наличии альтернативных железнодорожных станций, на которых Заявитель может осуществлять свою деятельность без наступления негативных для него последствий (с приложением соответствующих расчетов и документов);</text:p>
      <text:list xml:id="list1040750011845783945" text:style-name="L3">
        <text:list-item>
          <text:list>
            <text:list-item>
              <text:p text:style-name="P34">копии договоров, заключенных с ОАО «РЖД», для осуществления грузовых операций в географии Московского железнодорожного узла после закрытия железнодорожной станции Москва-Южный Порт;</text:p>
            </text:list-item>
            <text:list-item>
              <text:p text:style-name="P34"><text:s/>письменные пояснения о достаточности для осуществления хозяйственной деятельности заключенных договоров, представленных согласно пункту 4.4. настоящего определения;</text:p>
            </text:list-item>
            <text:list-item>
              <text:p text:style-name="P34"><text:s/>иную информацию, необходимую для рассмотрения настоящего дела, по мнению Заявителя.</text:p>
            </text:list-item>
          </text:list>
        </text:list-item>
      </text:list>
      <text:p text:style-name="P29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  </text:p>
      <text:p text:style-name="P29"> </text:p>
      <text:p text:style-name="P29">Примечание:</text:p>
      <text:p text:style-name="P29"><text:soft-page-break/>1.<text:span text:style-name="T15"> </text:span>С материалами дела можно ознакомиться в ФАС России, контактный тел. (499) 755-23-23 (доб. 088-652).</text:p>
      <text:p text:style-name="P29">2.<text:span text:style-name="T15"> 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9"><text:span text:style-name="T10">3.</text:span><text:span text:style-name="T16"> </text:span><text:span text:style-name="T17">Для обеспечения пропусков в здание ФАС России фамилии представителей необходимо сообщить за 1 день до рассмотрения дела.</text:span></text:p>
      <text:p text:style-name="P18"> 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1A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931A1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5:55:09.25</meta:creation-date>
    <dc:date>2014-10-03T17:15:11.59</dc:date>
    <meta:editing-duration>PT41M45S</meta:editing-duration>
    <meta:editing-cycles>1</meta:editing-cycles>
    <meta:generator>OpenOffice.org/3.4.1$Win32 OpenOffice.org_project/341m1$Build-9593</meta:generator>
    <meta:print-date>2014-10-03T14:56:21.19</meta:print-date>
    <meta:document-statistic meta:table-count="0" meta:image-count="1" meta:object-count="0" meta:page-count="3" meta:paragraph-count="42" meta:word-count="598" meta:character-count="4518"/>
    <meta:user-defined meta:name="Поле 1"/>
    <meta:user-defined meta:name="Поле 2"/>
    <meta:user-defined meta:name="Поле 3"/>
    <meta:user-defined meta:name="Поле 4"/>
  </office:meta>
</office:document-meta>
</file>