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F46B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Body_20_Text_20_Indent_20_2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4" style:family="paragraph" style:parent-style-name="Body_20_Text_20_Indent_20_2">
      <style:paragraph-properties fo:margin-left="0cm" fo:margin-right="0cm" fo:margin-top="0cm" fo:margin-bottom="0cm" fo:text-indent="1.27cm" style:auto-text-indent="false"/>
    </style:style>
    <style:style style:name="P5" style:family="paragraph" style:parent-style-name="Body_20_Text_20_Indent_20_2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Body_20_Text_20_Indent_20_2">
      <style:paragraph-properties fo:margin-left="0cm" fo:margin-right="0cm" fo:margin-top="0cm" fo:margin-bottom="0cm" fo:text-align="end" style:justify-single-word="false" fo:text-indent="1.27cm" style:auto-text-indent="false"/>
      <style:text-properties fo:font-size="10pt" style:font-size-asian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3e616-d6a6-4e40-9940-cb8869496107" text:name="BossProviderVariable"/>
      </text:user-field-decls>
      <text:p text:style-name="P14"/>
      <text:p text:style-name="P13"/>
      <text:p text:style-name="P6"/>
      <text:p text:style-name="P8"/>
      <text:p text:style-name="P6"/>
      <text:p text:style-name="P10">Решение</text:p>
      <text:p text:style-name="P9">по результатам рассмотрения ходатайства</text:p>
      <text:p text:style-name="P7"/>
      <text:p text:style-name="P12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МХК «ЕвроХим» (место нахождения: Российская Федерация,115054, г.Москва, ул.Дубининская, д.53, стр.6; основные виды деятельности – </text:span><text:span text:style-name="T2">выполнение функций управляющей организации, в том числе, в порядке, предусмотренном статьей 69 Закона и статьей 42 Федерального закона «Об обществах с ограниченной ответственностью»; оказание бухгалтерских, аудиторских, юридических, патентно-лицензионных услуг юридическим и физическим лицам, проведение экспертиз технических решений, разработка новых технологий, консультации по приобретению «ноу-хау», разработка предложений и рекомендаций по их использованию в Российской Федерации и за ее пределами; торгово-посредническая и торгово-закупочная деятельность на внутреннем и внешнем рынках</text:span><text:span text:style-name="T1">) </text:span><text:span text:style-name="T2">о приобретении прав, позволяющих осуществлять функции исполнительного органа Общества с ограниченной ответственностью «ЕвроХим-Озинская нефтегазовая компания» (место нахождения: 410019, Саратовская обл., г.Саратов, ул.Танкистов, д.37; основной вид деятельности - добыча углеводородов)</text:span><text:span text:style-name="T1">, и приняла решение об удовлетворении данного ходатайства.</text:span></text:p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F46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.423cm" fo:margin-bottom="0cm" fo:text-align="justify" style:justify-single-word="false" fo:text-indent="1cm" style:auto-text-indent="false"/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F46B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2:00:42.91</meta:creation-date>
    <dc:date>2014-10-03T17:19:51.12</dc:date>
    <meta:editing-duration>PT1M26S</meta:editing-duration>
    <meta:editing-cycles>1</meta:editing-cycles>
    <meta:generator>OpenOffice.org/3.4.1$Win32 OpenOffice.org_project/341m1$Build-9593</meta:generator>
    <meta:print-date>2014-10-01T13:31:03.38</meta:print-date>
    <meta:document-statistic meta:table-count="0" meta:image-count="1" meta:object-count="0" meta:page-count="1" meta:paragraph-count="5" meta:word-count="143" meta:character-count="1277"/>
    <meta:user-defined meta:name="Поле 1"/>
    <meta:user-defined meta:name="Поле 2"/>
    <meta:user-defined meta:name="Поле 3"/>
    <meta:user-defined meta:name="Поле 4"/>
  </office:meta>
</office:document-meta>
</file>