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06F3F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line-height="150%" fo:text-indent="0cm" style:auto-text-indent="false"/>
      <style:text-properties fo:color="#000000" fo:font-size="14pt" fo:language="ru" fo:country="RU"/>
    </style:style>
    <style:style style:name="P5" style:family="paragraph" style:parent-style-name="Standard">
      <style:paragraph-properties fo:margin-left="9.543cm" fo:margin-right="0cm" fo:line-height="150%" fo:text-indent="0cm" style:auto-text-indent="false"/>
      <style:text-properties fo:color="#000000" style:font-name="Times New Roman1" fo:font-size="14pt" fo:language="ru" fo:country="RU"/>
    </style:style>
    <style:style style:name="P6" style:family="paragraph" style:parent-style-name="Text_20_body">
      <style:paragraph-properties fo:margin-left="9.543cm" fo:margin-right="0cm" fo:line-height="150%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style:page-number="auto"/>
    </style:style>
    <style:style style:name="P26" style:family="paragraph" style:parent-style-name="Standard">
      <style:text-properties fo:color="#000000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 style:text-autospace="none"/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use-window-font-color="true" style:font-name="Times New Roman" style:font-size-asian="14pt" style:font-size-complex="14pt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2aace1-d71f-412c-9dd1-b5667515f3af" text:name="BossProviderVariable"/>
      </text:user-field-decls>
      <text:p text:style-name="P25"/>
      <text:p text:style-name="Standard"/>
      <text:p text:style-name="Standard"/>
      <text:p text:style-name="Standard"/>
      <text:p text:style-name="P26"/>
      <text:p text:style-name="P8"/>
      <text:p text:style-name="P7">ПРЕДПИСАНИЕ</text:p>
      <text:p text:style-name="P7">по делу № 1-11-26/00-22-14 </text:p>
      <text:p text:style-name="P9"/>
      <text:p text:style-name="P10"><text:span text:style-name="T1">« 19</text:span><text:span text:style-name="T2"> </text:span><text:span text:style-name="T1">» сентября 2014 г. <text:s text:c="82"/>г. Москва</text:span></text:p>
      <text:p text:style-name="P9"/>
      <text:p text:style-name="P15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11">&lt;...&gt;</text:span><text:span text:style-name="T8">, </text:span></text:p>
      <text:p text:style-name="P14"><text:span text:style-name="T7">руководствуясь статьей 23, частью 1 статьи 39, частью 4 статьи 41, статьей 50 <text:s text:c="2"/>Федерального <text:s/>закона <text:s/>от 26.07.2006 N 135-ФЗ «О защите конкуренции», на основании <text:s/>своего <text:s/>решения <text:s/>от <text:s/>«19» сентября 2014 г. по делу № 1-11-26/00-22-14 о нарушении </text:span><text:span text:style-name="T3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<text:s text:c="20"/>г. Санкт-Петербург, ул. Сердобольская, д.65 А; 107031, г. Москва, М. Кисельный пер., 1/9), обществом с ограниченной ответственностью «Хранитель» <text:s text:c="20"/>(ИНН 2540126932, ОГРН 1062540039429, адрес: 690105, Приморский край, <text:s text:c="21"/>г. Владивосток, <text:s/>ул. Бородинская, д. 46, строение 50, павильон 89, почтовый адрес: 690002, г. Владивосток, ул. Комсомольская, д. 3, офис 28, 690002, <text:s text:c="24"/>г. Владивосток, ул. Океанский проезд, д. 87 «А»), обществом</text:span><text:span text:style-name="T4"> </text:span><text:span text:style-name="T3">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<text:s text:c="23"/>(ИНН 6730064872, <text:s/>ОГРН 1066731108344, адрес: 214019, г. Смоленск, <text:s text:c="26"/>ул. 25 Сентября, д. 18/2, почтовый адрес: 214019, г. Смоленск, ул. Николаева, <text:s text:c="15"/></text:span><text:soft-page-break/><text:span text:style-name="T3">д. 31, кв. 85), обществом с ограниченной ответственностью «Компания «Мир Безопасности» (ИНН 7840392772, ОГРН 1089847245223, адрес: 367010, <text:s text:c="22"/>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<text:s text:c="4"/>ОГРН 1065902057462, адрес: 614000, г. Пермь, ул. Екатерининская, 120, А), обществом с ограниченной ответственностью «НПК «СПЕЦТЕХНИКА XXI» <text:s text:c="3"/></text:span><text:span text:style-name="T4"><text:s text:c="25"/></text:span><text:span text:style-name="T3">(ИНН 7702327909, ОГРН 1027700026067, адрес: 129344, г. Москва, ул. Искры, </text:span><text:span text:style-name="T3">д. 31, корпус 1, комната 236, почтовые адреса: 140180, Московская область, <text:s text:c="3"/></text:span><text:span text:style-name="T4"><text:s text:c="18"/></text:span><text:span text:style-name="T3">г. Жуковский, ул. Маяковского, д. 14/3, 129110, г. Москва, проспект Мира, д. 29, стр. 1), обществом с ограниченной ответственностью «ЛИДЕР» <text:s text:c="30"/>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6">350020, <text:s text:c="26"/>г. Краснодар, ул. Бабушкина, д. 281, кв. 47</text:span><text:span text:style-name="T3"> ), обществом <text:s/>с ограниченной ответственностью «ТехИнжиниринг» (ИНН 7814459639, ОГРН 1107847036220, адрес: 197342, г. Санкт-Петербург, ул. Лисичанская, д. 14, </text:span><text:span text:style-name="T5">л</text:span><text:span text:style-name="T3">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<text:s text:c="18"/>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</text:span><text:soft-page-break/><text:span text:style-name="T3">с ограниченной ответственностью «Лайта» (ИНН 7729569750, <text:s text:c="31"/>ОГРН 5077746255373, <text:s/>адрес: 121471, г. Москва, ул. Рябиновая, 45А, стр. 24), обществом с ограниченной ответственностью «Торговый Дом «АЛПРО» <text:s text:c="35"/>(ИНН 7802711756, ОГРН 1107847130368, адрес: 194100, г. Санкт-Петербург, <text:s text:c="10"/>Б. Сампсониевский проспект, д. 70, литер В, помещение 3Н), обществом <text:s text:c="25"/>с ограниченной ответственностью «Эл Ти групп» (ИНН 7730582668, <text:s text:c="26"/>ОГРН 1087746610423, адрес: 121087, г. Москва, ул. Тучковская, д. 3), </text:span><text:span text:style-name="T3">обществом с ограниченной ответственностью «ТехноКомп» (ИНН 7731601320, </text:span><text:span text:style-name="T3">ОГРН 5087746089756, адрес: 121357, г. Москва, ул. Артамонова, д. 7, корп. 1), обществом <text:s/>с ограниченной ответственностью «Торговый Дом ТИНКО» <text:s text:c="17"/>(ИНН 7702680818, ОГРН 1087746895510, адрес: 129110, <text:s text:c="48"/>г. Москва, ул. Щепкина, д. 47, стр. 1), обществом с ограниченной ответственностью «Электронные Системы Охраны» (ИНН 7719035823, <text:s text:c="19"/>ОГРН 1037739112751, адрес: 105043, г. Москва, ул. Нижняя Первомайская, <text:s text:c="20"/>д. 16); обществом с ограниченной ответственностью «ТД ДЕАН» <text:s text:c="30"/>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<text:s text:c="20"/>адрес: 350051, Краснодарский край, г. Краснодар, ул. Монтажников, д. 1/4, почтовый адрес: 350051, г. Краснодар, ул. Рашпилевская, д. 231), обществом <text:s text:c="19"/>с ограниченной ответственностью «ТИНКО» <text:s text:c="64"/>(ИНН 7723674149, ОГРН 5087746019961, адрес: 115088, г. Москва, <text:s text:c="32"/>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литер А, почтовый <text:s text:c="20"/>адрес: 191002, г. Санкт-Петербург, Загородный проспект, д. 19, литер «А»), обществом с ограниченной ответственностью «Локкард» <text:s text:c="41"/></text:span><text:soft-page-break/><text:span text:style-name="T3">(ИНН 5405184891, ОГРН 1025401914273, адрес: 630083, Новосибирская обл., <text:s text:c="21"/>г. Новосибирск, ул. Большевистская, д. 48); обществом с ограниченной ответственностью «Техника безопасности» (ИНН 2312127366, <text:s text:c="4"/></text:span><text:span text:style-name="T4"><text:s text:c="29"/></text:span><text:span text:style-name="T3">ОГРН 1062312034190, адрес: 350011, Краснодарский край, г. Краснодар, <text:s text:c="5"/></text:span><text:span text:style-name="T4"><text:s text:c="20"/></text:span><text:span text:style-name="T3">2-й проезд Стасова, д. 32, почтовый адрес: 310011, г. Краснодар, <text:s text:c="4"/></text:span><text:span text:style-name="T4"><text:s text:c="35"/></text:span><text:span text:style-name="T3">ул. Промышленная, д. 33), обществом с ограниченной ответственностью «Торговый дом «Максимум» (ИНН 2312139001, ОГРН 1072312008691, <text:s text:c="4"/></text:span><text:span text:style-name="T4"><text:s text:c="18"/></text:span><text:span text:style-name="T3">адрес: 350910, Краснодарский край,</text:span><text:span text:style-name="T4"> <text:s/></text:span><text:span text:style-name="T3">г. Краснодар, ул. Гоголя, д. 91 Б, к. 8, </text:span><text:span text:style-name="T3">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<text:s text:c="18"/>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<text:s text:c="4"/></text:span><text:span text:style-name="T4"><text:s text:c="20"/></text:span><text:span text:style-name="T3">с ограниченной ответственностью «Технические системы охраны» <text:s text:c="4"/></text:span><text:span text:style-name="T4"><text:s text:c="23"/></text:span><text:span text:style-name="T3">(ИНН 6165146588, ОГРН 1086165001680, адрес: 344038, г. Ростов-на-Дону, <text:s text:c="4"/></text:span><text:span text:style-name="T4"><text:s text:c="15"/></text:span><text:span text:style-name="T3">ул. Шеболдаева, 4/1), обществом с ограниченной ответственностью «Фирма обеспечения безопасности охранными системами - ФОБОС-М» <text:s text:c="4"/></text:span><text:span text:style-name="T4"><text:s text:c="27"/></text:span><text:span text:style-name="T3">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<text:s text:c="4"/></text:span><text:span text:style-name="T4"><text:s text:c="22"/></text:span><text:span text:style-name="T3">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тупик, д. 11А, помещение 57), обществом с ограниченной ответственностью «ТрансСервис» (ИНН 7721704856, ОГРН 1107746814680, адрес: 109472, <text:s text:c="5"/></text:span><text:span text:style-name="T4"><text:s text:c="21"/></text:span><text:soft-page-break/><text:span text:style-name="T3">г. Москва, Волгоградский проспект, д. 177, стр. 5), обществом с ограниченной ответственностью «Контур» (ИНН 6168015801, ОГРН 1106194004180, <text:s text:c="5"/></text:span><text:span text:style-name="T4"><text:s text:c="19"/></text:span><text:span text:style-name="T3">адрес: 127410, г. Москва, Алтуфьевское шоссе, д. 29Д, офис 21, почтовый <text:s text:c="5"/></text:span><text:span text:style-name="T4"><text:s text:c="5"/></text:span><text:span text:style-name="T3">адрес: 344090, г. Ростов-на-Дону, пр. Стачки, д. 194), обществом с ограниченной ответственностью «АЛПРО» (ИНН 7825678350, ОГРН 1027809196271, <text:s text:c="5"/></text:span><text:span text:style-name="T4"><text:s text:c="15"/></text:span><text:span text:style-name="T3">адрес: 191144, г. Санкт-Петербург, Суворовский проспект, д. 33, Литер А, <text:s text:c="5"/></text:span><text:span text:style-name="T4"><text:s text:c="14"/></text:span><text:span text:style-name="T3">пом. 1 Н, почтовый адрес: 194100, г. Санкт-Петербург, проспект Большой </text:span><text:span text:style-name="T3">Сампсониевский, д. 70, литер В, <text:s/>пом. 3 Н), обществом с ограниченной </text:span><text:span text:style-name="T3">ответственностью «СПЕКТР «Торговый Дом» (ИНН 6166056746, <text:s text:c="6"/></text:span><text:span text:style-name="T4"><text:s text:c="22"/></text:span><text:span text:style-name="T3">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<text:s text:c="6"/></text:span><text:span text:style-name="T4"><text:s text:c="16"/></text:span><text:span text:style-name="T3">адрес: 630108, Новосибирская обл., г. Новосибирск, ул. Пархоменко, д. 7, <text:s text:c="6"/></text:span><text:span text:style-name="T4"><text:s text:c="4"/></text:span><text:span text:style-name="T3">офисы 100-110), индивидуальным предпринимателем Шахмаметовой Тамарой Павловной (ОГРНИП 304540432100212, адрес: 630064, Новосибирская обл., <text:s text:c="15"/>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<text:s text:c="35"/>(ОГРНИП 307231032600031,</text:span><text:span text:style-name="T4"> </text:span><text:span text:style-name="T3">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</text:span><text:span text:style-name="T4"> </text:span><text:span text:style-name="T3">г. Казань, ул. Л. Толстого, д. 15, оф. 401), обществом <text:s text:c="18"/>с ограниченной ответственностью «СЕРВИСНЫЙ ЦЕНТР «АРГУС-СПЕКТР-ПЕНЗА» <text:s/>(ИНН 5836621585, ОГРН 1055803001100, адрес: 440000, <text:s text:c="18"/>Пензенская обл., г. Пенза, ул. Мебельная, д. 61, почтовые адреса: 440003, <text:s text:c="21"/>г. Пенза, ул. Мебельная, д. 61, 440008, г. Пенза, ул. Коммунистическая, д. 24, </text:span><text:soft-page-break/><text:span text:style-name="T3">офис 31), обществом с ограниченной ответственностью «Торговый Дом <text:s text:c="6"/></text:span><text:span text:style-name="T4"><text:s text:c="48"/></text:span><text:span text:style-name="T3">«А.В. - Гарант» (ИНН 7810011807, ОГРН 1047855127814, адрес: 196191, <text:s text:c="14"/></text:span><text:span text:style-name="T4"><text:s text:c="12"/></text:span><text:span text:style-name="T3">г. Санкт-Петербург, ул. Варшавская, д. 29, корп. 3, лит. «А»), <text:s text:c="5"/></text:span><text:span text:style-name="T4"><text:s text:c="27"/></text:span><text:span text:style-name="T3">обществом с ограниченной ответственностью «Технологии. Сервис. Опыт» (ИНН 6165167250, ОГРН 1116165001468, адрес: 344011, Ростовская обл., <text:s text:c="14"/></text:span><text:span text:style-name="T4"><text:s text:c="10"/></text:span><text:span text:style-name="T3">г. Ростов-на-Дону, ул. Народного Ополчения, д. 189), обществом с ограниченной ответственностью «Электротехмонтаж» (ИНН 7804442724, <text:s text:c="8"/></text:span><text:span text:style-name="T4"><text:s text:c="30"/></text:span><text:span text:style-name="T3">ОГРН 1107847249960, адрес: 195197, г. Санкт-Петербург, <text:s text:c="2"/></text:span><text:span text:style-name="T4"><text:s text:c="46"/></text:span><text:span text:style-name="T3">ул. Минеральная, д. 13, литера «К», почтовый адрес: 191014, <text:s text:c="2"/></text:span><text:span text:style-name="T4"><text:s text:c="42"/></text:span><text:span text:style-name="T3"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<text:s text:c="8"/></text:span><text:span text:style-name="T4"><text:s text:c="16"/></text:span><text:span text:style-name="T3">почтовые адреса: 450000, Республика Башкортостан, г. Уфа, ул. Ленина, <text:s text:c="13"/></text:span><text:span text:style-name="T4"><text:s text:c="13"/></text:span><text:span text:style-name="T3">д. 31/33, 450077, Республика Башкортостан, г. Уфа, ул. Российская, д. 72), обществом с ограниченной ответственностью «Рубеж» <text:s text:c="12"/></text:span><text:span text:style-name="T4"><text:s text:c="35"/></text:span><text:span text:style-name="T3"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14"/></text:span><text:span text:style-name="T4"><text:s text:c="16"/></text:span><text:span text:style-name="T3"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с ограниченной ответственностью «Служба пожарного мониторинга - 16» <text:s/>(ИНН 1659116256, ОГРН 1111690091424, адрес: 420054, г. Казань, <text:s text:c="30"/></text:span><text:soft-page-break/><text:span text:style-name="T3"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Ватутина, д. 1, <text:s/>пом. 8), обществом с ограниченной ответственностью «Позитрон» <text:s text:c="23"/>(ИНН 4101125885, ОГРН 1084101004349, адрес: 683024, Камчатский край, <text:s text:c="21"/></text:span><text:span text:style-name="T3">г. Петропавловск-Камчатский, ул. Ватутина, д. 1, кв. 6), Рязанским городским </text:span><text:span text:style-name="T3">отделением Общероссийской общественной организации «Всероссийское добровольное пожарное общество» (ИНН 6234088234, ОГРН 1116200000168, адрес: 390005, Рязанская обл.,</text:span><text:span text:style-name="T4"> </text:span><text:span text:style-name="T3">г. Рязань, ул. 2-я Железнодорожная, д. 10), обществом с ограниченной ответственностью «Служба пожарного <text:s text:c="2"/>мониторинга - 35» (ИНН 3525218806, ОГРН 1093525001701, адрес: 160004, <text:s text:c="16"/>г. Вологда, ул. Октябрьская, д. 66, почтовый адрес: 160011, г. Вологда, <text:s text:c="23"/>ул. Чехова, д. 40, офис 18), обществом с ограниченной ответственностью «А112» (ИНН 7730645318, <text:s/>ОГРН 1117746427897, адрес: 121059, г. Москва, <text:s text:c="14"/>ул. Киевская, д. 14, стр. 4), обществом с ограниченной ответственностью «Служба пожарного мониторинга - 52» (ИНН 5257125755, <text:s text:c="36"/>ОГРН 1115257011847, адрес: 603079, Нижегородская область, г. Нижний Новгород, Московское шоссе, д. 159, помещение П5), обществом <text:s text:c="32"/>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Казань, проспект Победы, д. 39), обществом с ограниченной ответственностью «Центр Систем Безопасности» <text:s text:c="27"/>(ИНН 5256035844, ОГРН 1025202273403, адрес: 603002, Нижегородская обл., <text:s text:c="14"/></text:span><text:soft-page-break/><text:span text:style-name="T3">г. Нижний Новгород, ул. Совнаркомовская, д. 25), обществом с ограниченной ответственностью «Стимул» <text:s/>(ИНН 7713725669, ОГРН 1117746234000, адрес: 127411, г. Москва,</text:span><text:span text:style-name="T4"> </text:span><text:span text:style-name="T3">ул. Яхромская, д. 4), обществом с ограниченной ответственностью «ОНИКС» (ИНН 5902885030, ОГРН 1125902000399, <text:s text:c="18"/>адрес: 614000, Пермский край, г. 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<text:s text:c="23"/></text:span><text:span text:style-name="T3">г. Санкт-Петербург, Гаванская улица, д. 34А, 1Н, почтовые адреса: 197046, <text:s text:c="18"/></text:span><text:span text:style-name="T3">г. Санкт-Петербург, Петровская набережная, д. 4, 199034, г. Санкт-Петербург, 13-я линия Васильевского острова, д. 2/19, литера Б, офис 7), обществом <text:s text:c="23"/>с ограниченной ответственностью «Центр связи» <text:s/>(ИНН 6659198995, <text:s text:c="20"/>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<text:s text:c="19"/>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<text:s text:c="37"/>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<text:s text:c="37"/>(ОГРНИП 304370232800444, адрес: 153000, Ивановская обл., г. Иваново, <text:s text:c="2"/></text:span><text:span text:style-name="T4"><text:s text:c="18"/></text:span><text:span text:style-name="T3">ул. Октябрьская, д. 19, кв. 5, почтовые адреса: 153002, Ивановская обл., <text:s text:c="4"/></text:span><text:span text:style-name="T4"><text:s text:c="23"/></text:span><text:span text:style-name="T3">г. Иваново, ул. Октябрьская, д. 19, кв. 5, 153012, Ивановская обл., г. Иваново, <text:s text:c="11"/></text:span><text:span text:style-name="T4"><text:s text:c="3"/></text:span><text:span text:style-name="T3">ул. Советская, д. 57), обществом с ограниченной ответственностью «Новатор» (ИНН 3702539215, ОГРН 1073702040301, адрес: 153000, Ивановская обл., <text:s text:c="20"/></text:span><text:span text:style-name="T4"><text:s text:c="10"/></text:span><text:span text:style-name="T3">г. Иваново, ул. Октябрьская, д. 19, кв. 5, почтовые адреса: 153002, <text:s text:c="19"/></text:span><text:span text:style-name="T4"><text:s text:c="7"/></text:span><text:soft-page-break/><text:span text:style-name="T3">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<text:s text:c="17"/>адрес: 153000, Ивановская обл., г. Иваново, ул. Советская, д. 22, почтовый адрес: 153002, г. Иваново, ул. Калинина, д. 6, кв. 39), обществом с ограниченной ответственностью «Сервис безопасности по Центральному региону» <text:s text:c="22"/>(ИНН 7743843853, ОГРН 1127746091593, адрес: 125130, г. Москва, ул. Клары </text:span><text:span text:style-name="T3">Цеткин, д. 18 А, стр. 1), обществом с ограниченной ответственностью </text:span><text:span text:style-name="T3">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<text:s text:c="19"/>адрес: 355040, г. Ставрополь, ул. Тухачевского, дом 21, корпус 2), обществом <text:s text:c="26"/>с ограниченной ответственностью «Технические средства охраны» <text:s text:c="25"/>(ИНН 4345253539, ОГРН 1094345004929, адрес: 610020, г. Киров, ул. Карла Маркса, д. 62, почтовые адреса: 610046, г. Киров, ул. Загородная, д. 3, 610000, <text:s text:c="14"/>г. Киров, ул. Карла Маркса, д. 62), обществом с ограниченной ответственностью «Инторг» (ИНН 2635806622, ОГРН 1112651025288, адрес: 355000, <text:s text:c="33"/>г. Ставрополь, ул. Пирогова, д. 51; обществом с ограниченной ответственностью «Служба пожарного мониторинга» (ИНН 7728667378, <text:s text:c="16"/>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<text:s text:c="20"/>ул. Славы, д. 13А, оф. 107), обществом с ограниченной ответственностью <text:s text:c="17"/>«ТК Маячок» (ИНН 6950131933, ОГРН 1116952007237, адрес: 170100, г. Тверь, проезд Театральный, д. 3 А), обществом с ограниченной ответственностью «Единый технологический центр» (ИНН 7743719623, ОГРН 5087746656036, адрес: 125130, г. Москва, ул. Б. Академическая, д. 65), обществом <text:s text:c="35"/>с ограниченной ответственностью «ТехКомплект» <text:s text:c="53"/></text:span><text:soft-page-break/><text:span text:style-name="T3">(ИНН 7841438821, ОГРН 1117847021225, адрес: 191028, г. Санкт-Петербург, <text:s text:c="21"/>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Псков, ул. Солнечная, <text:s text:c="17"/>д. 71, литер А, почтовый адрес: 180017, г. Псков, ул. Советская, д. 81), обществом с ограниченной ответственностью «Спецлаборатория-1» <text:s text:c="22"/>(ИНН 3702019199, ОГРН 1033700055146, адрес: 153000, Ивановская область, </text:span><text:span text:style-name="T3">Ивановский р-н, г. Иваново, ул. Парижской Коммуны, д. 16, почтовый <text:s text:c="19"/></text:span><text:span text:style-name="T3">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<text:s text:c="24"/>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Железнодорожная, д. 31/2, к. 32; 613040, Кировская область, Кирово-Чепецкий район, г. Кирово-Чепецк, ул. Заводская, д. 7; <text:s text:c="22"/>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</text:span><text:soft-page-break/><text:span text:style-name="T3">13а), обществом с ограниченной ответственностью «Комп-Мастер» <text:s text:c="23"/>(ИНН 7703764563, ОГРН 1127746181353, адрес: 121069, г. Москва, <text:s text:c="28"/>пер. Хлебный, д. 6, стр. 2), обществом с ограниченной ответственностью «Служба пожарного мониторинга - 50» (ИНН 5074046030, <text:s text:c="39"/>ОГРН 1115074015352, адрес: 142117, Московская обл., Подольский район, вблизи д. Северово, почтовый адрес: 117545, г. Москва, Варшавское шоссе, <text:s text:c="17"/>дом 129, корпус 2, офис 509), обществом с ограниченной ответственностью </text:span><text:span text:style-name="T3">«Спецпроектмонтаж» (ИНН 7804466620, ОГРН 1117847323802, адрес: 194044, </text:span><text:span text:style-name="T3">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<text:s text:c="25"/>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<text:s text:c="5"/>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<text:s text:c="28"/>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<text:s text:c="22"/>(ИНН 7814493654, ОГРН 1117847076159, адрес: 191144, г. Санкт-Петербург, <text:s text:c="8"/>ул. Новгородская, д. 14, Литер А, почтовый адрес: 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<text:s text:c="22"/></text:span><text:soft-page-break/><text:span text:style-name="T3">(ИНН 3703046420, ОГРН 1123703001289, адрес: 155801, Ивановская область, <text:s text:c="6"/>г. Кинешма, ул. Аристарха Макарова, д. 7/2), обществом с ограниченной ответственностью «АстПожСпецСтрой» (ИНН 3017064128, <text:s text:c="36"/>ОГРН 1103017001670, адрес: 414000, Астраханская область, <text:s text:c="42"/>г. Астрахань, ул. Н. Островского, д. 113, корпус 1, квартира 76, почтовый <text:s text:c="17"/>адрес: 414014, г. Астрахань, ул. Набережная Приволжского Затона, д. 14), закрытым акционерным обществом «Электронные системы» <text:s text:c="35"/></text:span><text:span text:style-name="T3">(ИНН 5193104147, ОГРН 1025100835616, адрес: 183010, г. Мурманск, проспект </text:span><text:span text:style-name="T3">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<text:s text:c="21"/>Торгово - промышленная компания «ИНТЕРПРО» (ИНН 7608012806, <text:s text:c="25"/>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<text:s text:c="33"/>с ограниченной ответственностью «Випакс+» (ИНН 5902140005, <text:s text:c="27"/>ОГРН 1025900518181, адрес: 614000, Пермский край, г. Пермь, ул. Краснова, <text:s text:c="27"/>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16">ПРЕДПИСЫВАЕТ:</text:p>
      <text:list xml:id="list5820072501624243734" text:style-name="L1">
        <text:list-item>
          <text:list>
            <text:list-item>
              <text:list>
                <text:list-item>
                  <text:p text:style-name="P29"><text:span text:style-name="T3">Обществу с ограниченной ответственностью «Рубеж»</text:span><text:span text:style-name="T4"> <text:s text:c="35"/></text:span><text:span text:style-name="T3">(ИНН 7430007811, ОГРН 1027401635458, адрес: 454091, г. Челябинск, Российская улица, д. 275, офис 61, далее - ООО «Рубеж») прекратить нарушение антимонопольного законодательства, а именно, <text:s/>исключить в срок <text:s text:c="36"/></text:span><text:soft-page-break/><text:span text:style-name="T3">до «31» октября 2014 года из договора поставки № П-132 от 19.09.2011, заключенного между ООО «Рубеж» и ЗАО «АРГУС-СПЕКТР» <text:s text:c="31"/>(ИНН 7821000765, ОГРН 1027812404751), условие об </text:span><text:span text:style-name="T10">установлении минимальной цены перепродажи товара.</text:span></text:p>
                </text:list-item>
              </text:list>
            </text:list-item>
          </text:list>
        </text:list-item>
      </text:list>
      <text:p text:style-name="P17"/>
      <text:list xml:id="list784624118436935917" text:style-name="L2">
        <text:list-item>
          <text:list>
            <text:list-item>
              <text:list>
                <text:list-header>
                  <text:p text:style-name="P30"/>
                </text:list-header>
              </text:list>
            </text:list-item>
          </text:list>
        </text:list-item>
      </text:list>
      <text:p text:style-name="P20"/>
      <text:p text:style-name="P19">О выполнении настоящего Предписания сообщить в антимонопольный орган не позднее пяти дней со дня его выполнения.</text:p>
      <text:p text:style-name="P19">Предписание <text:s/>может <text:s/>быть <text:s/>обжаловано <text:s/>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<text:s/>органа статьей 19.5. <text:s text:c="2"/>Кодекса <text:s/>Российской <text:s/>Федерации <text:s/>об административных <text:s text:c="5"/>правонарушениях <text:s/>установлена <text:s text:c="4"/>административная ответственность.</text:p>
      <text:p text:style-name="P24">Привлечение к ответственности, <text:s text:c="2"/>предусмотренной <text:s/>законодательством Российской <text:s/>Федерации, <text:s/>не освобождает от обязанности исполнить предписание антимонопольного органа.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6F3F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B206F3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4:02:26.78</meta:creation-date>
    <dc:date>2014-10-03T17:21:33.35</dc:date>
    <meta:editing-duration>PT4M27S</meta:editing-duration>
    <meta:editing-cycles>1</meta:editing-cycles>
    <meta:generator>OpenOffice.org/3.4.1$Win32 OpenOffice.org_project/341m1$Build-9593</meta:generator>
    <meta:print-date>2014-10-03T13:03:31.05</meta:print-date>
    <meta:document-statistic meta:table-count="0" meta:image-count="1" meta:object-count="0" meta:page-count="13" meta:paragraph-count="14" meta:word-count="2963" meta:character-count="27035"/>
    <meta:user-defined meta:name="Поле 1"/>
    <meta:user-defined meta:name="Поле 2"/>
    <meta:user-defined meta:name="Поле 3"/>
    <meta:user-defined meta:name="Поле 4"/>
  </office:meta>
</office:document-meta>
</file>