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F1B6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5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9.571cm" fo:margin-right="0cm" fo:line-height="150%" fo:text-indent="0cm" style:auto-text-indent="false"/>
      <style:text-properties fo:color="#000000" fo:font-size="14pt" fo:language="ru" fo:country="RU"/>
    </style:style>
    <style:style style:name="P7" style:family="paragraph" style:parent-style-name="Standard">
      <style:paragraph-properties fo:margin-left="9.571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571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9.543cm" fo:margin-right="0cm" fo:line-height="150%" fo:text-indent="0cm" style:auto-text-indent="false" style:page-number="auto"/>
      <style:text-properties fo:color="#000000"/>
    </style:style>
    <style:style style:name="P29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85db5-7023-4b73-86a5-9bd9c48353db" text:name="BossProviderVariable"/>
      </text:user-field-decls>
      <text:p text:style-name="P28"/>
      <text:p text:style-name="P11"/>
      <text:p text:style-name="P11"/>
      <text:p text:style-name="P12">ПРЕДПИСАНИЕ</text:p>
      <text:p text:style-name="P12">по делу № 1-11-26/00-22-14 </text:p>
      <text:p text:style-name="P13"/>
      <text:p text:style-name="P14"><text:span text:style-name="T1">« 19</text:span><text:span text:style-name="T2"> </text:span><text:span text:style-name="T1">» сентября 2014 г. <text:s text:c="82"/>г. Москва</text:span></text:p>
      <text:p text:style-name="P13"/>
      <text:p text:style-name="P15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5">&lt;...&gt;</text:span></text:p>
      <text:p text:style-name="P22"><text:span text:style-name="T3">руководствуясь статьей 23, частью 1 статьи 39, частью 4 статьи 41, статьей 50 <text:s text:c="2"/>Федерального <text:s/>закона <text:s/>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</text:span><text:soft-page-break/><text:span text:style-name="T4">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</text:span><text:span text:style-name="T4"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5"><text:s text:c="25"/></text:span><text:span text:style-name="T4">(ИНН 7702327909, ОГРН 1027700026067, адрес: 129344, г. Москва, ул. Искры, </text:span><text:span text:style-name="T4">д. 31, корпус 1, комната 236, почтовые адреса: 140180, Московская область, <text:s text:c="3"/></text:span><text:span text:style-name="T5"><text:s text:c="18"/></text:span><text:span text:style-name="T4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7">350020, <text:s text:c="26"/>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6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</text:span><text:soft-page-break/><text:span text:style-name="T4"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</text:span><text:span text:style-name="T4">с ограниченной ответственностью «Эл Ти групп» (ИНН 7730582668, <text:s text:c="26"/>ОГРН 1087746610423, адрес: 121087, г. Москва, ул. Тучковская, д. 3), </text:span><text:span text:style-name="T4">обществом с ограниченной ответственностью «ТехноКомп» (ИНН 7731601320, </text:span><text:span text:style-name="T4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<text:s text:c="20"/>д. 14, корпус 3, офис 10); обществом с ограниченной ответственностью <text:s text:c="20"/>«ТД ДЕАН» <text:s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</text:span><text:soft-page-break/><text:span text:style-name="T4">г. Новосибирск, ул. Большевистская, д. 48); обществом с ограниченной ответственностью «Техника безопасности» (ИНН 2312127366, <text:s text:c="4"/></text:span><text:span text:style-name="T5"><text:s text:c="29"/></text:span><text:span text:style-name="T4">ОГРН 1062312034190, адрес: 350011, Краснодарский край, г. Краснодар, <text:s text:c="5"/></text:span><text:span text:style-name="T5"><text:s text:c="20"/></text:span><text:span text:style-name="T4">2-й проезд Стасова, д. 32, почтовый адрес: 310011, г. Краснодар, <text:s text:c="4"/></text:span><text:span text:style-name="T5"><text:s text:c="35"/></text:span><text:span text:style-name="T4">ул. Промышленная, д. 33), обществом с ограниченной ответственностью «Торговый дом «Максимум» (ИНН 2312139001, ОГРН 1072312008691, <text:s text:c="4"/></text:span><text:span text:style-name="T5"><text:s text:c="18"/></text:span><text:span text:style-name="T4">адрес: 350910, Краснодарский край,</text:span><text:span text:style-name="T5"> <text:s/></text:span><text:span text:style-name="T4">г. Краснодар, ул. Гоголя, д. 91 Б, к. 8, </text:span><text:span text:style-name="T4">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5"><text:s text:c="20"/></text:span><text:span text:style-name="T4">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5"><text:s text:c="22"/>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5"><text:s text:c="21"/></text:span><text:span text:style-name="T4">г. Москва, Волгоградский проспект, д. 177, стр. 5), обществом с ограниченной </text:span><text:soft-page-break/><text:span text:style-name="T4">ответственностью «Контур» (ИНН 6168015801, ОГРН 1106194004180, <text:s text:c="5"/></text:span><text:span text:style-name="T5"><text:s text:c="19"/></text:span><text:span text:style-name="T4">адрес: 127410, г. Москва, Алтуфьевское шоссе, д. 29Д, офис 21, почтовый <text:s text:c="5"/></text:span><text:span text:style-name="T5"><text:s text:c="5"/></text:span><text:span text:style-name="T4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5"><text:s text:c="15"/></text:span><text:span text:style-name="T4">адрес: 191144, г. Санкт-Петербург, Суворовский проспект, д. 33, Литер А, <text:s text:c="5"/></text:span><text:span text:style-name="T5"><text:s text:c="14"/></text:span><text:span text:style-name="T4">пом. 1 Н, почтовый адрес: 194100, г. Санкт-Петербург, проспект Большой </text:span><text:span text:style-name="T4">Сампсониевский, д. 70, литер В, <text:s/>пом. 3 Н), обществом с ограниченной </text:span><text:span text:style-name="T4">ответственностью «СПЕКТР «Торговый Дом» (ИНН 6166056746, <text:s text:c="6"/></text:span><text:span text:style-name="T5"><text:s text:c="22"/></text:span><text:span text:style-name="T4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5"><text:s text:c="16"/></text:span><text:span text:style-name="T4">адрес: 630108, Новосибирская обл., г. Новосибирск, ул. Пархоменко, д. 7, <text:s text:c="6"/></text:span><text:span text:style-name="T5"><text:s text:c="4"/></text:span><text:span text:style-name="T4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5"><text:s text:c="48"/></text:span><text:soft-page-break/><text:span text:style-name="T4">«А.В. - Гарант» (ИНН 7810011807, ОГРН 1047855127814, адрес: 196191, <text:s text:c="14"/></text:span><text:span text:style-name="T5"><text:s text:c="12"/></text:span><text:span text:style-name="T4">г. Санкт-Петербург, ул. Варшавская, д. 29, корп. 3, лит. «А»), <text:s text:c="5"/></text:span><text:span text:style-name="T5"><text:s text:c="27"/></text:span><text:span text:style-name="T4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5"><text:s text:c="10"/>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5"><text:s text:c="16"/>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</text:span><text:soft-page-break/><text:span text:style-name="T4">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</text:span><text:span text:style-name="T4">пом. 8), обществом с ограниченной ответственностью «Позитрон» <text:s text:c="23"/>(ИНН 4101125885, ОГРН 1084101004349, адрес: 683024, Камчатский край, <text:s text:c="21"/></text:span><text:span text:style-name="T4">г. Петропавловск-Камчатский, ул. Ватутина, д. 1, кв. 6), Рязанским городским </text:span><text:span text:style-name="T4">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</text:span><text:soft-page-break/><text:span text:style-name="T4">ответственностью «Стимул» <text:s/>(ИНН 7713725669, ОГРН 1117746234000, адрес: 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</text:span><text:span text:style-name="T4">акционерным обществом «Северо-западное межрегиональное коммерческое объединение» (ИНН 7813108370, ОГРН 1027806872092, адрес: 199106, <text:s text:c="23"/></text:span><text:span text:style-name="T4">г. Санкт-Петербург, Гаванская улица, д. 34А, 1Н, почтовые адреса: 197046, <text:s text:c="18"/></text:span><text:span text:style-name="T4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</text:span><text:soft-page-break/><text:span text:style-name="T4">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</text:span><text:span text:style-name="T4">ответственностью «Сервис безопасности по Центральному региону» <text:s text:c="22"/>(ИНН 7743843853, ОГРН 1127746091593, адрес: 125130, г. Москва, ул. Клары </text:span><text:span text:style-name="T4">Цеткин, д. 18 А, стр. 1), обществом с ограниченной ответственностью </text:span><text:span text:style-name="T4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</text:span><text:soft-page-break/><text:span text:style-name="T4"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</text:span><text:span text:style-name="T4">обществом с ограниченной ответственностью «Спецлаборатория-1» <text:s text:c="22"/>(ИНН 3702019199, ОГРН 1033700055146, адрес: 153000, Ивановская область, </text:span><text:span text:style-name="T4">Ивановский р-н, г. Иваново, ул. Парижской Коммуны, д. 16, почтовый <text:s text:c="19"/></text:span><text:span text:style-name="T4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</text:span><text:soft-page-break/><text:span text:style-name="T4"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</text:span><text:span text:style-name="T4">вблизи д. Северово, почтовый адрес: 117545, г. Москва, Варшавское шоссе, <text:s text:c="17"/>дом 129, корпус 2, офис 509), обществом с ограниченной ответственностью </text:span><text:span text:style-name="T4">«Спецпроектмонтаж» (ИНН 7804466620, ОГРН 1117847323802, адрес: 194044, </text:span><text:span text:style-name="T4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</text:span><text:span text:style-name="T4">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</text:span><text:soft-page-break/><text:span text:style-name="T4"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</text:span><text:span text:style-name="T4">адрес: 414014, г. Астрахань, ул. Набережная Приволжского Затона, д. 14), закрытым акционерным обществом «Электронные системы» <text:s text:c="35"/></text:span><text:span text:style-name="T4">(ИНН 5193104147, ОГРН 1025100835616, адрес: 183010, г. Мурманск, проспект </text:span><text:span text:style-name="T4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7">ПРЕДПИСЫВАЕТ:</text:p>
      <text:list xml:id="list1913059639251406899" text:style-name="L1">
        <text:list-item>
          <text:list>
            <text:list-item>
              <text:list>
                <text:list-item>
                  <text:p text:style-name="P31"><text:span text:style-name="T8">Закрытому акционерному обществу «АРГУС-СПЕКТР» <text:s text:c="25"/>(ИНН 7821000765, ОГРН 1027812404751, адрес: 197706, г. Санкт-Петербург, <text:s text:c="23"/>г. Сестрорецк, пер. Советский, 10/12) прекратить нарушение антимонопольного законодательства, а именно, исключить в срок <text:s/>до «31» октября 2014 года условия об </text:span><text:span text:style-name="T9">установлении минимальной цены перепродажи товара </text:span><text:span text:style-name="T8">из <text:s/></text:span><text:soft-page-break/><text:span text:style-name="T8">следующих договоров:</text:span></text:p>
                  <text:p text:style-name="P31"><text:span text:style-name="T8"><text:s text:c="8"/>1.1. договора поставки № П-132 от 19.09.2011, заключенного между <text:s text:c="5"/></text:span><text:span text:style-name="T12">ЗАО «АРГУС-СПЕКТР» и ООО «Рубеж» </text:span><text:span text:style-name="T10">(ИНН 7430007811, <text:s text:c="34"/>ОГРН 1027401635458), <text:s/></text:span></text:p>
                </text:list-item>
              </text:list>
            </text:list-item>
          </text:list>
        </text:list-item>
      </text:list>
      <text:p text:style-name="P10"><text:span text:style-name="T8">1.2. договора поставки <text:s/>№ П-200 от 20.12.2011, заключенного между З</text:span><text:span text:style-name="T12">АО «АРГУС-СПЕКТР» и Чувашским республиканским отделением </text:span><text:span text:style-name="T12">Общероссийской общественной организации «Всероссийское добровольное </text:span><text:span text:style-name="T12">пожарное общество» <text:s/></text:span><text:span text:style-name="T11">(ИНН 2128005060, ОГРН 1022100003650),</text:span></text:p>
      <text:list xml:id="list7128582672139004654" text:style-name="L2">
        <text:list-item>
          <text:list>
            <text:list-item>
              <text:p text:style-name="P32"><text:span text:style-name="T13">договора поставки № П-10 <text:s/>от 01.02.2012, заключенного между <text:s text:c="35"/></text:span><text:span text:style-name="T8">З</text:span><text:span text:style-name="T12">АО «АРГУС-СПЕКТР» и ООО «Служба пожарного мониторинга - 16» <text:s text:c="17"/></text:span><text:span text:style-name="T10">(ИНН 1659116256, <text:s/>ОГРН 1111690091424)</text:span><text:span text:style-name="T12">,</text:span></text:p>
            </text:list-item>
            <text:list-item>
              <text:p text:style-name="P32"><text:span text:style-name="T12">договора поставки № П-15 от 03.02.2012, </text:span><text:span text:style-name="T13">заключенного между</text:span><text:span text:style-name="T12"> <text:s text:c="14"/></text:span><text:span text:style-name="T13">З</text:span><text:span text:style-name="T12">АО «АРГУС-СПЕКТР» <text:s/>и <text:s/>ООО «Служба пожарного мониторинга - 35» <text:s text:c="14"/></text:span><text:span text:style-name="T10">(ИНН 3525218806, <text:s/>ОГРН 1093525001701)</text:span><text:span text:style-name="T12">,</text:span></text:p>
            </text:list-item>
            <text:list-item>
              <text:p text:style-name="P32"><text:span text:style-name="T13">договора поставки № П-23 от 25.01.2012, заключенного между <text:s text:c="14"/>З</text:span><text:span text:style-name="T12">АО «АРГУС-СПЕКТР» и ООО «Служба пожарного мониторинга - 52» <text:s text:c="15"/>(ИНН 5257125755, ОГРН 1115257011847), </text:span></text:p>
            </text:list-item>
            <text:list-item>
              <text:p text:style-name="P32"><text:span text:style-name="T12">договора поставки № ПЗ-130 от 22.11.2010, заключенного между ЗАО «АРГУС-СПЕКТР» и ООО «Компания «Ру Тек» </text:span><text:span text:style-name="T10">(ИНН 7716610948, <text:s text:c="18"/>ОГРН 1087746845053)</text:span><text:span text:style-name="T12">,</text:span></text:p>
            </text:list-item>
            <text:list-item>
              <text:p text:style-name="P32"><text:span text:style-name="T13">договора поставки № ПЗ-158 от 01.09.2012, заключенного между </text:span><text:span text:style-name="T12">ЗАО «АРГУС-СПЕКТР» и</text:span><text:span text:style-name="T13"> <text:s/>ООО «Компания ЛУИС+» </text:span><text:span text:style-name="T12">(ИНН 7704510057, <text:s/>ОГРН 1047796007236)</text:span><text:span text:style-name="T13">,</text:span></text:p>
            </text:list-item>
            <text:list-item>
              <text:p text:style-name="P32"><text:span text:style-name="T12">д</text:span><text:span text:style-name="T13">оговора поставки № П-148 <text:s/>от 17.07.2012, заключенного между <text:s text:c="3"/></text:span><text:span text:style-name="T12">ЗАО «АРГУС-СПЕКТР» и <text:s/>ООО «Служба пожарного мониторинга - 50» <text:s text:c="17"/>(ИНН 5074046030, <text:s/>ОГРН 1115074015352),</text:span></text:p>
            </text:list-item>
            <text:list-item>
              <text:p text:style-name="P33">договора поставки № ПЗ-13 от 05.03.2012, заключенного между <text:s text:c="16"/>ЗАО «АРГУС-СПЕКТР» и ООО «Компания ЭВОКС» (ИНН 4101086234, <text:s text:c="14"/><text:soft-page-break/>ОГРН 1024101041690),</text:p>
            </text:list-item>
            <text:list-item>
              <text:p text:style-name="P32"><text:span text:style-name="T10"><text:s text:c="2"/>договора поставки <text:s/>№ ПЗ-102 от 01.06.2012, заключенного между ЗАО «АРГУС-СПЕКТР» и ООО «ТехКомплект» </text:span><text:span text:style-name="T12">(ИНН 7841438821, <text:s text:c="23"/>ОГРН 1117847021225)</text:span><text:span text:style-name="T10">,</text:span></text:p>
            </text:list-item>
            <text:list-item>
              <text:p text:style-name="P32"><text:span text:style-name="T10"><text:s/>договора поставки № П-114 <text:s/>от 04.04.2012, заключенного между ЗАО «АРГУС-СПЕКТР» и Ярославским областным отделением </text:span><text:span text:style-name="T10">Общероссийской общественной организации «Всероссийское добровольное </text:span><text:span text:style-name="T10">пожарное общество» </text:span><text:span text:style-name="T12">(ИНН 7607001431, ОГРН 1027600000537)</text:span><text:span text:style-name="T10">,</text:span></text:p>
            </text:list-item>
            <text:list-item>
              <text:p text:style-name="P32"><text:span text:style-name="T10"><text:s/>договора поставки № П-90 от 14.05.2012, заключенного между <text:s text:c="2"/>ЗАО «АРГУС-СПЕКТР» и ООО «Технические средства охраны» <text:s text:c="27"/></text:span><text:span text:style-name="T12">(ИНН 4345253539, <text:s text:c="2"/>ОГРН 1094345004929)</text:span><text:span text:style-name="T10">,</text:span></text:p>
            </text:list-item>
            <text:list-item>
              <text:p text:style-name="P32"><text:span text:style-name="T10"><text:s/></text:span><text:span text:style-name="T12">договора поставки № ПЗ-38 от 28.02.2012, заключенного между</text:span><text:span text:style-name="T10"> </text:span><text:span text:style-name="T12">ЗАО «АРГУС-СПЕКТР» и</text:span><text:span text:style-name="T13"> <text:s/>ООО «Торговый дом «Рутек» </text:span><text:span text:style-name="T12">(ИНН 1659117468, ОГРН 1121690006459)</text:span><text:span text:style-name="T13">,</text:span></text:p>
            </text:list-item>
            <text:list-item>
              <text:p text:style-name="P32"><text:span text:style-name="T9"><text:s/>договора поставки № П-107 от 15.05.2012, заключенного между</text:span><text:span text:style-name="T13"> </text:span><text:span text:style-name="T10">ЗАО «АРГУС-СПЕКТР» <text:s/>и ООО «Служба пожарного мониторинга - 60» <text:s text:c="17"/></text:span><text:span text:style-name="T12">(ИНН 6027139628, <text:s/>ОГРН 1116027015345)</text:span><text:span text:style-name="T10">,</text:span></text:p>
            </text:list-item>
            <text:list-item>
              <text:p text:style-name="P32"><text:span text:style-name="T10"><text:s/>договора поставки № ПЗ-5 от 11.01.2012, заключенного между <text:s text:c="20"/></text:span><text:span text:style-name="T13">ООО «Технологии. Сервис. Опыт» </text:span><text:span text:style-name="T12">(ИНН 6165167250, ОГРН 1116165001468)</text:span><text:span text:style-name="T13">,</text:span></text:p>
            </text:list-item>
            <text:list-item>
              <text:p text:style-name="P32"><text:span text:style-name="T10"><text:s/>договора поставки <text:s/>№ ПЗ-43 от 01.02.2012, заключенного между</text:span><text:span text:style-name="T13"> <text:s/></text:span><text:span text:style-name="T10">ЗАО «АРГУС-СПЕКТР» и ООО «Стимул» </text:span><text:span text:style-name="T12">(ИНН 7713725669, <text:s text:c="35"/>ОГРН 1117746234000)</text:span><text:span text:style-name="T10">,</text:span></text:p>
            </text:list-item>
            <text:list-item>
              <text:p text:style-name="P32"><text:span text:style-name="T10"><text:s text:c="2"/></text:span><text:span text:style-name="T13">договора поставки № П-200 от 12.11.2012, заключенного между </text:span><text:span text:style-name="T12">ЗАО «АРГУС-СПЕКТР» и ЗАО «Электронные системы» (ИНН 5193104147, ОГРН 1025100835616),</text:span></text:p>
            </text:list-item>
            <text:list-item>
              <text:p text:style-name="P32"><text:span text:style-name="T12"><text:s text:c="2"/></text:span><text:span text:style-name="T13">договора поставки № П-196 от 29.08.2012, заключенного между </text:span><text:span text:style-name="T12">ЗАО «АРГУС-СПЕКТР» и ООО «Кинешемская служба пожарного мониторинга» (ИНН 3703046420, ОГРН 1123703001289),</text:span></text:p>
            </text:list-item>
            <text:list-item>
              <text:p text:style-name="P32"><text:soft-page-break/><text:span text:style-name="T12"><text:s/>договора поставки № ПЗ-145 от 01.08.2012, заключенного между <text:s text:c="3"/>ЗАО «АРГУС-СПЕКТР» и</text:span><text:span text:style-name="T13"> <text:s/>ООО «Комп-Мастер» </text:span><text:span text:style-name="T12">(ИНН 7703764563, <text:s text:c="20"/>ОГРН 1127746181353)</text:span><text:span text:style-name="T13">,</text:span></text:p>
            </text:list-item>
            <text:list-item>
              <text:p text:style-name="P32"><text:span text:style-name="T13"><text:s/>договора поставки № П-182 от 10.10.2012, заключенного между </text:span><text:span text:style-name="T12">ЗАО «АРГУС-СПЕКТР» и ООО «Служба пожарного мониторинга - 63» <text:s text:c="21"/>(ИНН 6316165715, ОГРН 1116316005233),</text:span></text:p>
            </text:list-item>
            <text:list-item>
              <text:p text:style-name="P32"><text:span text:style-name="T13"><text:s/>договора поставки № ПЗ-89 <text:s/>от 15.05.2012, заключенного между</text:span><text:span text:style-name="T12"> </text:span><text:span text:style-name="T12">ЗАО «АРГУС-СПЕКТР» и</text:span><text:span text:style-name="T13"> <text:s/>ООО «Паритет» </text:span><text:span text:style-name="T12">(ИНН 2634080627, <text:s text:c="29"/>ОГРН 1082635006772)</text:span><text:span text:style-name="T13">, <text:s text:c="2"/></text:span></text:p>
            </text:list-item>
            <text:list-item>
              <text:p text:style-name="P32"><text:span text:style-name="T13"><text:s/>договора поставки № ПЗ-205 от 22.11.2012, заключенного между </text:span><text:span text:style-name="T12">ЗАО «АРГУС-СПЕКТР» и</text:span><text:span text:style-name="T13"> <text:s/>ООО Торгово - промышленная компания «ИНТЕРПРО» </text:span><text:span text:style-name="T12">(ИНН 7608012806, ОГРН 1067608023196)</text:span><text:span text:style-name="T13">,</text:span></text:p>
            </text:list-item>
            <text:list-item>
              <text:p text:style-name="P32"><text:span text:style-name="T9"><text:s/>договора поставки № П-152 <text:s/>от 15.08.2012, заключенного между</text:span><text:span text:style-name="T13"> <text:s/></text:span><text:span text:style-name="T10">ЗАО «АРГУС-СПЕКТР» и ООО <text:s/>«Спецпроектмонтаж» (ИНН 7804466620, ОГРН 1117847323802). </text:span></text:p>
            </text:list-item>
          </text:list>
        </text:list-item>
      </text:list>
      <text:p text:style-name="P16"/>
      <text:list xml:id="list6588154636663593931" text:style-name="L3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9">О выполнении настоящего Предписания сообщить в антимонопольный орган не позднее пяти дней со дня его выполнения.</text:p>
      <text:p text:style-name="P9">Предписание <text:s/>может <text:s/>быть <text:s/>обжаловано <text:s/>в течение трех месяцев со дня его выдачи.</text:p>
      <text:p text:style-name="P9">Примечание. За невыполнение в установленный срок законного предписания антимонопольного <text:s/>органа статьей 19.5. <text:s text:c="2"/>Кодекса <text:s/>Российской <text:s/>Федерации <text:s/>об административных <text:s text:c="5"/>правонарушениях <text:s/>установлена <text:s text:c="4"/>административная ответственность.</text:p>
      <text:p text:style-name="P27">Привлечение к ответственности, <text:s text:c="2"/>предусмотренной <text:s/>законодательством Российской <text:s/>Федерации, <text:s/>не освобождает от обязанности исполнить предписание антимонопольного органа.</text:p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F1B68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1"><draw:image xlink:href="Pictures/10000201000000780000001A6CF1B6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4:58:07.11</meta:creation-date>
    <dc:date>2014-10-03T17:23:55.27</dc:date>
    <meta:editing-duration>PT20M57S</meta:editing-duration>
    <meta:editing-cycles>1</meta:editing-cycles>
    <meta:generator>OpenOffice.org/3.4.1$Win32 OpenOffice.org_project/341m1$Build-9593</meta:generator>
    <meta:print-date>2014-10-03T10:58:11.27</meta:print-date>
    <meta:document-statistic meta:table-count="0" meta:image-count="1" meta:object-count="0" meta:page-count="16" meta:paragraph-count="38" meta:word-count="3415" meta:character-count="31008"/>
    <meta:user-defined meta:name="Поле 1"/>
    <meta:user-defined meta:name="Поле 2"/>
    <meta:user-defined meta:name="Поле 3"/>
    <meta:user-defined meta:name="Поле 4"/>
  </office:meta>
</office:document-meta>
</file>