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082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26cm" fo:margin-right="0.506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8.528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22" style:family="paragraph" style:parent-style-name="Standard">
      <style:paragraph-properties fo:margin-left="8.61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23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color="#000000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21cm" style:auto-text-indent="false" style:text-autospace="non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0b1ab-be32-4b61-aa89-9b135f7f0698" text:name="BossProviderVariable"/>
      </text:user-field-decls>
      <text:p text:style-name="P24"/>
      <text:p text:style-name="P6"/>
      <text:p text:style-name="P6"/>
      <text:p text:style-name="P7">ПРЕДПИСАНИЕ</text:p>
      <text:p text:style-name="P7">по делу №1-11-26/00-22-14</text:p>
      <text:p text:style-name="P8"/>
      <text:p text:style-name="P9"><text:span text:style-name="T1">« 19</text:span><text:span text:style-name="T2"> </text:span><text:span text:style-name="T1">» сентября 2014г. <text:s text:c="78"/>г. Москва</text:span></text:p>
      <text:p text:style-name="P8"/>
      <text:p text:style-name="P12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0">&lt;...&gt;</text:span></text:p>
      <text:p text:style-name="P16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</text:span><text:soft-page-break/><text:span text:style-name="T4">адрес: 367010, 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</text:span><text:span text:style-name="T4">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4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</text:span><text:span text:style-name="T4"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(ИНН 7702680818, 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</text:span><text:span text:style-name="T5"> </text:span><text:span text:style-name="T4">ОГРН 1062312034190, адрес: 350011, </text:span><text:soft-page-break/><text:span text:style-name="T4">Краснодарский край, г. Краснодар, 2-й проезд Стасова, д. 32, почтовый адрес: 310011, г. Краснодар,</text:span><text:span text:style-name="T5"> </text:span><text:span text:style-name="T4">ул. Промышленная, д. 33), обществом с ограниченной ответственностью «Торговый дом «Максимум» (ИНН 2312139001, ОГРН </text:span><text:span text:style-name="T4">1072312008691,</text:span><text:span text:style-name="T5"> </text:span><text:span text:style-name="T4">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(ИНН 6165146588, ОГРН 1086165001680, адрес: 344038, г. Ростов-на-Дону, ул. Шеболдаева, 4/1), обществом с ограниченной ответственностью «Фирма обеспечения безопасности охранными системами - ФОБОС-М»</text:span><text:span text:style-name="T5"> 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</text:span><text:span text:style-name="T5"> 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почтовый адрес: 344090, г. Ростов-на-Дону, пр. Стачки, д. 194), обществом с </text:span><text:soft-page-break/><text:span text:style-name="T4">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</text:span><text:span text:style-name="T4">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с ограниченной ответственностью «СЕРВИСНЫЙ ЦЕНТР «АРГУС-СПЕКТР-ПЕНЗА» 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5"><text:s text:c="48"/></text:span><text:span text:style-name="T4">«А.В. - Гарант» (ИНН 7810011807, ОГРН 1047855127814, адрес: 196191, <text:s text:c="14"/></text:span><text:span text:style-name="T5"><text:s text:c="12"/></text:span><text:span text:style-name="T4">г. Санкт-Петербург, ул. Варшавская, д. 29, корп. 3, лит. «А»), <text:s text:c="5"/></text:span><text:span text:style-name="T5"><text:s text:c="27"/></text:span><text:span text:style-name="T4">обществом с ограниченной ответственностью «Технологии. Сервис. Опыт» </text:span><text:soft-page-break/><text:span text:style-name="T4">(ИНН 6165167250, ОГРН 1116165001468, адрес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</text:span><text:soft-page-break/><text:span text:style-name="T4">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4"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</text:span><text:soft-page-break/><text:span text:style-name="T4"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</text:span><text:span text:style-name="T4">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</text:span><text:soft-page-break/><text:span text:style-name="T4">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</text:span><text:span text:style-name="T4">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</text:span><text:soft-page-break/><text:span text:style-name="T4">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</text:span><text:span text:style-name="T4">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</text:span><text:soft-page-break/><text:span text:style-name="T4">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</text:span><text:span text:style-name="T4">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</text:span><text:soft-page-break/><text:span text:style-name="T4">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</text:span><text:span text:style-name="T4">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3">ПРЕДПИСЫВАЕТ:</text:p>
      <text:list xml:id="list8699443552204797393" text:style-name="L1">
        <text:list-item>
          <text:list>
            <text:list-item>
              <text:list>
                <text:list-item>
                  <text:p text:style-name="P26"><text:span text:style-name="T4">Обществу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, далее - ООО «Служба пожарного мониторинга - 16») </text:span><text:span text:style-name="T4">прекратить нарушение антимонопольного законодательства, а именно </text:span><text:span text:style-name="T4">исключить в срок до «31» октября 2014 года из договора поставки № П-10 от 01.02.2012 от 19.09.2011, заключенного между ООО «Служба пожарного мониторинга - 16» и ЗАО «АРГУС-СПЕКТР» (ИНН 7821000765, ОГРН 1027812404751), условие об </text:span><text:span text:style-name="T8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4"/>
      <text:list xml:id="list3623469165911303914" text:style-name="L2">
        <text:list-item>
          <text:list>
            <text:list-item>
              <text:list>
                <text:list-header>
                  <text:p text:style-name="P27"><text:soft-page-break/></text:p>
                </text:list-header>
              </text:list>
            </text:list-item>
          </text:list>
        </text:list-item>
      </text:list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может быть <text:s/>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082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9cm" style:type="center"/>
          <style:tab-stop style:position="16.7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43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1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490082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41:41.58</meta:creation-date>
    <dc:date>2014-10-03T17:27:53.17</dc:date>
    <meta:editing-duration>PT4M33S</meta:editing-duration>
    <meta:editing-cycles>1</meta:editing-cycles>
    <meta:generator>OpenOffice.org/3.4.1$Win32 OpenOffice.org_project/341m1$Build-9593</meta:generator>
    <meta:print-date>2014-10-02T11:27:45.40</meta:print-date>
    <meta:document-statistic meta:table-count="0" meta:image-count="1" meta:object-count="0" meta:page-count="13" meta:paragraph-count="14" meta:word-count="2985" meta:character-count="25144"/>
    <meta:user-defined meta:name="Поле 1"/>
    <meta:user-defined meta:name="Поле 2"/>
    <meta:user-defined meta:name="Поле 3"/>
    <meta:user-defined meta:name="Поле 4"/>
  </office:meta>
</office:document-meta>
</file>