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90AB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6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margin-left="0cm" fo:margin-right="0cm" fo:line-height="150%" fo:text-indent="1.52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bca6e-d4dd-4cb1-986a-9a8e4cd48b68" text:name="BossProviderVariable"/>
      </text:user-field-decls>
      <text:p text:style-name="P24"/>
      <text:p text:style-name="Standard"/>
      <text:p text:style-name="Standard"/>
      <text:p text:style-name="P25"/>
      <text:p text:style-name="P9"/>
      <text:p text:style-name="P9"/>
      <text:p text:style-name="P10">ПРЕДПИСАНИЕ</text:p>
      <text:p text:style-name="P10">по делу 1-11-26/00-22-14 </text:p>
      <text:p text:style-name="P11"/>
      <text:p text:style-name="P12"><text:span text:style-name="T1">« 19</text:span><text:span text:style-name="T2"> </text:span><text:span text:style-name="T1">» сентября 2014 г. <text:s text:c="82"/>г. Москва</text:span></text:p>
      <text:p text:style-name="P11"/>
      <text:p text:style-name="P13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0">&lt;...&gt;</text:span></text:p>
      <text:p text:style-name="P18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</text:span><text:soft-page-break/><text:span text:style-name="T4">д. 31, кв. 85), обществом с ограниченной ответственностью «Компания «Мир 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5"><text:s text:c="25"/></text:span><text:span text:style-name="T4">(ИНН 7702327909, ОГРН 1027700026067, адрес: 129344, г. Москва, ул. Искры, </text:span><text:span text:style-name="T4">д. 31, корпус 1, комната 236, почтовые адреса: 140180, Московская область, <text:s text:c="3"/></text:span><text:span text:style-name="T5"><text:s text:c="18"/></text:span><text:span text:style-name="T4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7">350020, <text:s text:c="26"/>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6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</text:span><text:soft-page-break/><text:span text:style-name="T4">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</text:span><text:span text:style-name="T4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</text:span><text:soft-page-break/><text:span text:style-name="T4">(ИНН 5405184891, ОГРН 1025401914273, адрес: 630083, Новосибирская обл., <text:s text:c="21"/>г. Новосибирск, ул. Большевистская, д. 48); обществом с ограниченной ответственностью «Техника безопасности» (ИНН 2312127366, <text:s text:c="4"/></text:span><text:span text:style-name="T5"><text:s text:c="29"/></text:span><text:span text:style-name="T4">ОГРН 1062312034190, адрес: 350011, Краснодарский край, г. Краснодар, <text:s text:c="5"/></text:span><text:span text:style-name="T5"><text:s text:c="20"/></text:span><text:span text:style-name="T4">2-й проезд Стасова, д. 32, почтовый адрес: 310011, г. Краснодар, <text:s text:c="4"/></text:span><text:span text:style-name="T5"><text:s text:c="35"/></text:span><text:span text:style-name="T4">ул. Промышленная, д. 33), обществом с ограниченной ответственностью «Торговый дом «Максимум» (ИНН 2312139001, ОГРН 1072312008691, <text:s text:c="4"/></text:span><text:span text:style-name="T5"><text:s text:c="18"/></text:span><text:span text:style-name="T4">адрес: 350910, Краснодарский край,</text:span><text:span text:style-name="T5"> <text:s/></text:span><text:span text:style-name="T4">г. Краснодар, ул. Гоголя, д. 91 Б, к. 8, </text:span><text:span text:style-name="T4">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5"><text:s text:c="20"/></text:span><text:span text:style-name="T4">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5"><text:s text:c="22"/>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5"><text:s text:c="21"/></text:span><text:soft-page-break/><text:span text:style-name="T4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5"><text:s text:c="19"/></text:span><text:span text:style-name="T4">адрес: 127410, г. Москва, Алтуфьевское шоссе, д. 29Д, офис 21, почтовый <text:s text:c="5"/></text:span><text:span text:style-name="T5"><text:s text:c="5"/></text:span><text:span text:style-name="T4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5"><text:s text:c="15"/></text:span><text:span text:style-name="T4">адрес: 191144, г. Санкт-Петербург, Суворовский проспект, д. 33, Литер А, <text:s text:c="5"/></text:span><text:span text:style-name="T5"><text:s text:c="14"/></text:span><text:span text:style-name="T4">пом. 1 Н, почтовый адрес: 194100, г. Санкт-Петербург, проспект Большой Сампсониевский, д. 70, литер В, <text:s/>пом. 3 Н), обществом с ограниченной </text:span><text:span text:style-name="T4">ответственностью «СПЕКТР «Торговый Дом» (ИНН 6166056746, <text:s text:c="6"/></text:span><text:span text:style-name="T5"><text:s text:c="22"/></text:span><text:span text:style-name="T4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5"><text:s text:c="16"/></text:span><text:span text:style-name="T4">адрес: 630108, Новосибирская обл., г. Новосибирск, ул. Пархоменко, д. 7, <text:s text:c="6"/></text:span><text:span text:style-name="T5"><text:s text:c="4"/></text:span><text:span text:style-name="T4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</text:span><text:soft-page-break/><text:span text:style-name="T4">офис 31), обществом с ограниченной ответственностью «Торговый Дом <text:s text:c="6"/></text:span><text:span text:style-name="T5"><text:s text:c="48"/></text:span><text:span text:style-name="T4">«А.В. - Гарант» (ИНН 7810011807, ОГРН 1047855127814, адрес: 196191, <text:s text:c="14"/></text:span><text:span text:style-name="T5"><text:s text:c="12"/></text:span><text:span text:style-name="T4">г. Санкт-Петербург, ул. Варшавская, д. 29, корп. 3, лит. «А»), <text:s text:c="5"/></text:span><text:span text:style-name="T5"><text:s text:c="27"/></text:span><text:span text:style-name="T4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5"><text:s text:c="10"/>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5"><text:s text:c="16"/>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</text:span><text:soft-page-break/><text:span text:style-name="T4"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</text:span><text:span text:style-name="T4">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</text:span><text:soft-page-break/><text:span text:style-name="T4"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4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oft-page-break/><text:span text:style-name="T4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4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</text:span><text:soft-page-break/><text:span text:style-name="T4">(ИНН 7841438821, ОГРН 1117847021225, адрес: 191028, г. Санкт-Петербург, <text:s text:c="21"/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4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</text:span><text:soft-page-break/><text:span text:style-name="T4">13а), обществом с ограниченной ответственностью «Комп-Мастер» <text:s text:c="23"/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Спецпроектмонтаж» (ИНН 7804466620, ОГРН 1117847323802, адрес: 194044, </text:span><text:span text:style-name="T4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</text:span><text:soft-page-break/><text:span text:style-name="T4">(ИНН 3703046420, ОГРН 1123703001289, адрес: 155801, Ивановская область, <text:s text:c="6"/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4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5">ПРЕДПИСЫВАЕТ:</text:p>
      <text:p text:style-name="P23"><text:span text:style-name="T4">1. Обществу с ограниченной ответственностью «Спецпроектмонтаж»</text:span><text:span text:style-name="T5"> <text:s text:c="35"/></text:span><text:span text:style-name="T4">(ИНН 7804466620, ОГРН 1117847323802, адрес: 194044, г. Санкт-Петербург, ул. Менделеевская, д. 9, далее - ООО «Спецпроектмонтаж») прекратить нарушение антимонопольного законодательства, а именно, исключить в срок до «31» </text:span><text:soft-page-break/><text:span text:style-name="T4">октября 2014 года из договора поставки № П-152 от 15.08.2012, заключенного между ООО «Спецпроектмонтаж» и ЗАО «АРГУС-СПЕКТР» (ИНН 7821000765, ОГРН 1027812404751), условие об </text:span><text:span text:style-name="T8">установлении минимальной цены перепродажи товара.</text:span></text:p>
      <text:p text:style-name="P14"/>
      <text:list xml:id="list6994770378147844040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19"/>
      <text:p text:style-name="P20">О выполнении настоящего Предписания сообщить в антимонопольный орган не позднее пяти дней со дня его выполнения.</text:p>
      <text:p text:style-name="P20">Предписание <text:s/>может <text:s/>быть <text:s/>обжаловано <text:s/>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90AB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7590AB65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5"><draw:image xlink:href="Pictures/10000201000000780000001A7590AB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47:48.86</meta:creation-date>
    <dc:date>2014-10-03T17:28:48.17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3" meta:paragraph-count="14" meta:word-count="2963" meta:character-count="26970"/>
    <meta:user-defined meta:name="Поле 1"/>
    <meta:user-defined meta:name="Поле 2"/>
    <meta:user-defined meta:name="Поле 3"/>
    <meta:user-defined meta:name="Поле 4"/>
  </office:meta>
</office:document-meta>
</file>