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131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1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color="#000000"/>
    </style:style>
    <style:style style:name="P29" style:family="paragraph" style:parent-style-name="Standard">
      <style:paragraph-properties fo:margin-left="0cm" fo:margin-right="0cm" fo:line-height="150%" fo:text-indent="1.5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a097a-407f-4d41-8906-cf2ba6792f54" text:name="BossProviderVariable"/>
      </text:user-field-decls>
      <text:p text:style-name="P28"/>
      <text:p text:style-name="P4"/>
      <text:p text:style-name="P4"/>
      <text:p text:style-name="P5">ПРЕДПИСАНИЕ</text:p>
      <text:p text:style-name="P5">по делу № 1-11-26/00-22-14</text:p>
      <text:p text:style-name="P6"/>
      <text:p text:style-name="P7"><text:span text:style-name="T1">« 19</text:span><text:span text:style-name="T2"> </text:span><text:span text:style-name="T1">» сентября 2014 г. <text:s text:c="82"/>г. Москва</text:span></text:p>
      <text:p text:style-name="P6"/>
      <text:p text:style-name="P12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1">&lt;...&gt;</text:span></text:p>
      <text:p text:style-name="P17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</text:span><text:span text:style-name="T4">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</text:span><text:soft-page-break/><text:span text:style-name="T4"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7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6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</text:span><text:span text:style-name="T4">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4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</text:span><text:span text:style-name="T4">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</text:span><text:soft-page-break/><text:span text:style-name="T4">ответственностью «Техника безопасности» (ИНН 2312127366, <text:s text:c="4"/></text:span><text:span text:style-name="T5"><text:s text:c="29"/></text:span><text:span text:style-name="T4">ОГРН 1062312034190, адрес: 350011, Краснодарский край, г. Краснодар, <text:s text:c="5"/></text:span><text:span text:style-name="T5"><text:s text:c="20"/></text:span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</text:span><text:span text:style-name="T4">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5"><text:s text:c="19"/></text:span><text:soft-page-break/><text:span text:style-name="T4">адрес: 127410, г. Москва, Алтуфьевское шоссе, д. 29Д, офис 21, почтовый <text:s text:c="5"/></text:span><text:span text:style-name="T5"><text:s text:c="5"/></text:span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</text:span><text:span text:style-name="T4">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5"><text:s text:c="48"/></text:span><text:span text:style-name="T4">«А.В. - Гарант» (ИНН 7810011807, ОГРН 1047855127814, адрес: 196191, <text:s text:c="14"/></text:span><text:span text:style-name="T5"><text:s text:c="12"/></text:span><text:soft-page-break/><text:span text:style-name="T4">г. Санкт-Петербург, ул. Варшавская, д. 29, корп. 3, лит. «А»), <text:s text:c="5"/></text:span><text:span text:style-name="T5"><text:s text:c="27"/></text:span><text:span text:style-name="T4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</text:span><text:span text:style-name="T4"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</text:span><text:soft-page-break/><text:span text:style-name="T4">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</text:span><text:span text:style-name="T4">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</text:span><text:soft-page-break/><text:span text:style-name="T4">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</text:span><text:soft-page-break/><text:span text:style-name="T4">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</text:span><text:span text:style-name="T4">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</text:span><text:soft-page-break/><text:span text:style-name="T4">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</text:span><text:span text:style-name="T4"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</text:span><text:soft-page-break/><text:span text:style-name="T4"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</text:span><text:span text:style-name="T4">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</text:span><text:soft-page-break/><text:span text:style-name="T4">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3">ПРЕДПИСЫВАЕТ:</text:p>
      <text:p text:style-name="P18"><text:span text:style-name="T4">1. Обществу с ограниченной ответственностью Торгово - промышленная </text:span><text:span text:style-name="T4">компания «ИНТЕРПРО» (ИНН 7608012806, ОГРН 1067608023196, адрес: </text:span><text:span text:style-name="T4">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, далее — ООО </text:span><text:soft-page-break/><text:span text:style-name="T4">Торгово - промышленная компания «ИНТЕРПРО») прекратить нарушение антимонопольного законодательства, а именно, исключить в срок до «31» октября 2014 года из договора поставки № ПЗ-205 от 22.11.2012, заключенного между ООО Торгово - промышленная компания «ИНТЕРПРО» и ЗАО «АРГУС-СПЕКТР» (ИНН 7821000765, ОГРН 1027812404751), условие об </text:span><text:span text:style-name="T8">установлении минимальной цены перепродажи товара.</text:span></text:p>
      <text:p text:style-name="P14"/>
      <text:list xml:id="list6759110467138714138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9"/>
      <text:p text:style-name="P20">О выполнении настоящего Предписания сообщить в антимонопольный орган не позднее пяти дней со дня его выполнения.</text:p>
      <text:p text:style-name="P20">Предписание <text:s/>может <text:s/>быть <text:s/>обжаловано <text:s/>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13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94A13150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94A131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22:05.31</meta:creation-date>
    <dc:date>2014-10-03T17:29:42.24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3006" meta:character-count="27242"/>
    <meta:user-defined meta:name="Поле 1"/>
    <meta:user-defined meta:name="Поле 2"/>
    <meta:user-defined meta:name="Поле 3"/>
    <meta:user-defined meta:name="Поле 4"/>
  </office:meta>
</office:document-meta>
</file>