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48526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" style:family="paragraph" style:parent-style-name="Обычный_20__28_веб_29_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4" style:family="paragraph" style:parent-style-name="Обычный_20__28_веб_29_">
      <style:paragraph-properties fo:margin-left="9.001cm" fo:margin-right="0cm" fo:margin-top="0cm" fo:margin-bottom="0cm" fo:text-align="justify" style:justify-single-word="false" fo:text-indent="0.52cm" style:auto-text-indent="false"/>
      <style:text-properties fo:font-size="14pt" style:font-size-asian="14pt" style:font-size-complex="14pt"/>
    </style:style>
    <style:style style:name="P5" style:family="paragraph" style:parent-style-name="Обычный_20__28_веб_29_">
      <style:paragraph-properties fo:margin-left="9.532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Обычный_20__28_веб_29_">
      <style:paragraph-properties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Обычный_20__28_веб_29_">
      <style:paragraph-properties fo:margin-top="0.176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Обычный_20__28_веб_29_">
      <style:paragraph-properties fo:margin-top="0.176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Обычный_20__28_веб_29_">
      <style:paragraph-properties fo:margin-left="0cm" fo:margin-right="0cm" fo:margin-top="0.176cm" fo:margin-bottom="0cm" fo:text-align="justify" style:justify-single-word="false" fo:text-indent="1.27cm" style:auto-text-indent="false"/>
    </style:style>
    <style:style style:name="P10" style:family="paragraph" style:parent-style-name="Обычный_20__28_веб_29_">
      <style:paragraph-properties fo:margin-left="0cm" fo:margin-right="0cm" fo:margin-top="0.176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Обычный_20__28_веб_29_">
      <style:paragraph-properties fo:margin-top="0.176cm" fo:margin-bottom="0cm" fo:text-align="justify" style:justify-single-word="false"/>
      <style:text-properties fo:font-size="10pt" style:font-size-asian="10pt" style:font-size-complex="10pt"/>
    </style:style>
    <style:style style:name="P14" style:family="paragraph" style:parent-style-name="Heading_20_5">
      <style:paragraph-properties fo:margin-left="12.702cm" fo:margin-right="0cm" fo:text-align="justify" style:justify-single-word="false" fo:text-indent="0cm" style:auto-text-indent="false"/>
      <style:text-properties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9d4d68-c9b8-44be-aacd-38d2589910d0" text:name="BossProviderVariable"/>
      </text:user-field-decls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7"/>
      <text:p text:style-name="P2">РЕШЕНИЕ</text:p>
      <text:p text:style-name="P2">по результатам рассмотрения ходатайства</text:p>
      <text:p text:style-name="P8"/>
      <text:p text:style-name="P9"><text:span text:style-name="T1">В соответствии со статьями 28, 33 Федерального закона от 26.07.2006 №135-ФЗ «О защите конкуренции» Федеральная антимонопольная служба <text:s/>рассмотрела ходатайство компании «Декёнинк НВ» (место нахождения: Брюгсестеенвег 374, ВЕ-8800, г. Руселаре, Бельгия; основной вид деятельности – производство и продажа ПВХ- и композитных профилей и комплектующих для готовой продукции, используемой в жилых и нежилых помещениях) </text:span><text:span text:style-name="Основной_20_шрифт_20_абзаца"><text:span text:style-name="T1">о приобретении прав, позволяющих определять условия осуществления</text:span></text:span><text:span text:style-name="T1"> ООО «ЭНВИН РУС» (место нахождения: </text:span><text:span text:style-name="Основной_20_шрифт_20_абзаца"><text:span text:style-name="T2">Линия 5, д. 1, деревня Крым, Мясниковский р-он, Ростовская обл., 346812</text:span></text:span><text:span text:style-name="T1">; основной вид деятельности – производство пластмассовых плит, полос, профилей) </text:span><text:span text:style-name="Основной_20_шрифт_20_абзаца"><text:span text:style-name="T1">предпринимательской деятельности</text:span></text:span><text:span text:style-name="T1">, и приняла решение об удовлетворении данного ходатайства.</text:span></text:p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4852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C4852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2T14:23:47.70</meta:creation-date>
    <dc:date>2014-10-03T17:31:28.06</dc:date>
    <meta:editing-duration>PT13M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98" meta:character-count="802"/>
    <meta:user-defined meta:name="Поле 1"/>
    <meta:user-defined meta:name="Поле 2"/>
    <meta:user-defined meta:name="Поле 3"/>
    <meta:user-defined meta:name="Поле 4"/>
  </office:meta>
</office:document-meta>
</file>