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21C5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9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text-align="center" style:justify-single-word="false"/>
      <style:text-properties fo:color="#000000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margin-left="0cm" fo:margin-right="0cm" fo:line-height="150%" fo:text-indent="1.52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5edba-03b2-4747-982b-e1775fb3412b" text:name="BossProviderVariable"/>
      </text:user-field-decls>
      <text:p text:style-name="P24"/>
      <text:p text:style-name="Standard"/>
      <text:p text:style-name="Standard"/>
      <text:p text:style-name="Standard"/>
      <text:p text:style-name="Standard"/>
      <text:p text:style-name="P25"/>
      <text:p text:style-name="P11"/>
      <text:p text:style-name="P12">ПРЕДПИСАНИЕ</text:p>
      <text:p text:style-name="P12">по делу № 1-11-26/00-22-14 </text:p>
      <text:p text:style-name="P13"/>
      <text:p text:style-name="P14"><text:span text:style-name="T1">« 19</text:span><text:span text:style-name="T2"> </text:span><text:span text:style-name="T1">» сентября 2014 г. <text:s text:c="82"/>г. Москва</text:span></text:p>
      <text:p text:style-name="P13"/>
      <text:p text:style-name="P15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1">&lt;..&gt;</text:span></text:p>
      <text:p text:style-name="P20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4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</text:span><text:soft-page-break/><text:span text:style-name="T4">д. 31, кв. 85), обществом с ограниченной ответственностью «Компания «Мир 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5"><text:s text:c="25"/></text:span><text:span text:style-name="T4">(ИНН 7702327909, ОГРН 1027700026067, адрес: 129344, г. Москва, ул. Искры, д. 31, корпус 1, комната 236, почтовые адреса: 140180, Московская область, <text:s text:c="3"/></text:span><text:span text:style-name="T5"><text:s text:c="18"/></text:span><text:span text:style-name="T4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7">350020, <text:s text:c="26"/>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6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</text:span><text:soft-page-break/><text:span text:style-name="T4">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</text:span><text:span text:style-name="T4">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 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с ограниченной ответственностью «ТИНКО» (ИНН 7723674149, ОГРН 5087746019961, адрес: 115088, г. Москва, 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</text:span><text:soft-page-break/><text:span text:style-name="T4">630083, Новосибирская обл., г. Новосибирск, ул. Большевистская, д. 48); обществом с ограниченной ответственностью «Техника безопасности» (ИНН 2312127366, ОГРН 1062312034190, адрес: 350011, Краснодарский край, г. Краснодар, 2-й проезд Стасова, д. 32, почтовый адрес: 310011, г. Краснодар, ул. Промышленная, д. 33), обществом с ограниченной ответственностью «Торговый дом «Максимум» (ИНН 2312139001, ОГРН 1072312008691, адрес: 350910, Краснодарский край,</text:span><text:span text:style-name="T5"> <text:s/></text:span><text:span text:style-name="T4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</text:span><text:span text:style-name="T4">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5"><text:s text:c="20"/></text:span><text:span text:style-name="T4">с ограниченной ответственностью «Технические системы охраны» <text:s text:c="4"/></text:span><text:span text:style-name="T5"><text:s text:c="23"/></text:span><text:span text:style-name="T4">(ИНН 6165146588, ОГРН 1086165001680, адрес: 344038, г. Ростов-на-Дону, <text:s text:c="4"/></text:span><text:span text:style-name="T5"><text:s text:c="15"/></text:span><text:span text:style-name="T4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5"><text:s text:c="27"/>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5"><text:s text:c="22"/></text:span><text:span text:style-name="T4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5"><text:s text:c="21"/></text:span><text:span text:style-name="T4">г. Москва, Волгоградский проспект, д. 177, стр. 5), обществом с ограниченной </text:span><text:soft-page-break/><text:span text:style-name="T4">ответственностью «Контур» (ИНН 6168015801, ОГРН 1106194004180, <text:s text:c="5"/></text:span><text:span text:style-name="T5"><text:s text:c="19"/></text:span><text:span text:style-name="T4">адрес: 127410, г. Москва, Алтуфьевское шоссе, д. 29Д, офис 21, почтовый <text:s text:c="5"/></text:span><text:span text:style-name="T5"><text:s text:c="5"/></text:span><text:span text:style-name="T4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5"><text:s text:c="15"/></text:span><text:span text:style-name="T4">адрес: 191144, г. Санкт-Петербург, Суворовский проспект, д. 33, Литер А, <text:s text:c="5"/></text:span><text:span text:style-name="T5"><text:s text:c="14"/></text:span><text:span text:style-name="T4">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<text:s text:c="6"/></text:span><text:span text:style-name="T5"><text:s text:c="22"/></text:span><text:span text:style-name="T4">ОГРН 1066166035517, адрес: 344029, Ростовская обл., г. Ростов-на-Дону, </text:span><text:span text:style-name="T4">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5"><text:s text:c="16"/></text:span><text:span text:style-name="T4">адрес: 630108, Новосибирская обл., г. Новосибирск, ул. Пархоменко, д. 7, <text:s text:c="6"/></text:span><text:span text:style-name="T5"><text:s text:c="4"/></text:span><text:span text:style-name="T4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«А.В. - Гарант» (ИНН </text:span><text:soft-page-break/><text:span text:style-name="T4">7810011807, ОГРН 1047855127814, адрес: 196191, г. Санкт-Петербург, ул. Варшавская, д. 29, корп. 3, лит. «А»), обществом с ограниченной ответственностью «Технологии. Сервис. Опыт» (ИНН 6165167250, ОГРН 1116165001468, адрес: 344011, Ростовская обл., г. Ростов-на-Дону, ул. Народного Ополчения, д. 189), обществом с ограниченной ответственностью «Электротехмонтаж» (ИНН 7804442724, ОГРН 1107847249960, адрес: 195197, г. Санкт-Петербург, ул. Минеральная, д. 13, литера «К», почтовый адрес: 191014, г. Санкт-Петербург, ул. 9-ая Советская, д. 2), обществом с ограниченной ответственностью «СпецТехСервис» (ИНН 0257008675, ОГРН 1080257001087, </text:span><text:span text:style-name="T4">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</text:span><text:span text:style-name="T5"> </text:span><text:span text:style-name="T4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</text:span><text:span text:style-name="T5"> </text:span><text:span text:style-name="T4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д. 208-2; 454091, г. Челябинск, ул. Российская, д. 275, офис 61), обществом с ограниченной ответственностью «Служба пожарного мониторинга - 16» <text:s/>(ИНН 1659116256, ОГРН 1111690091424, адрес: 420054, г. Казань, 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</text:span><text:soft-page-break/><text:span text:style-name="T4">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(ИНН 4101125885, ОГРН 1084101004349, адрес: 683024, Камчатский край, 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мониторинга - 35» (ИНН </text:span><text:span text:style-name="T4">3525218806, ОГРН 1093525001701, адрес: 160004, г. Вологда, ул. Октябрьская, д. 66, почтовый адрес: 160011, г. Вологда, ул. Чехова, д. 40, офис 18), обществом с ограниченной ответственностью «А112» (ИНН 7730645318, <text:s/>ОГРН 1117746427897, адрес: 121059, г. Москва, ул. Киевская, д. 14, стр. 4), обществом с ограниченной ответственностью «Служба пожарного мониторинга - 52» (ИНН 5257125755, ОГРН 1115257011847, адрес: 603079, Нижегородская область, г. Нижний Новгород, Московское шоссе, д. 159, помещение П5), обществом 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<text:s text:c="18"/></text:span><text:soft-page-break/><text:span text:style-name="T4"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</text:span><text:span text:style-name="T4">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5"><text:s text:c="18"/></text:span><text:span text:style-name="T4">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pan text:style-name="T4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</text:span><text:soft-page-break/><text:span text:style-name="T4">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</text:span><text:span text:style-name="T4"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</text:span><text:soft-page-break/><text:span text:style-name="T4"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</text:span><text:span text:style-name="T4"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</text:span><text:soft-page-break/><text:span text:style-name="T4"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</text:span><text:span text:style-name="T4">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</text:span><text:soft-page-break/><text:span text:style-name="T4"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</text:span><text:span text:style-name="T4">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6">ПРЕДПИСЫВАЕТ:</text:p>
      <text:p text:style-name="P21"><text:span text:style-name="T4">1. Обществу с ограниченной ответственностью «Паритет»</text:span><text:span text:style-name="T5"> <text:s text:c="35"/></text:span><text:span text:style-name="T4">(ИНН 2634080627, ОГРН 1082635006772, адрес: 355040, г. Ставрополь, ул. Тухачевского, дом 21, корпус 2, далее - ООО «Паритет») прекратить нарушение антимонопольного законодательства, а именно, исключить в срок <text:s text:c="36"/>до «31» октября 2014 года из договора поставки № ПЗ-89 от 15.05.2012, заключенного между ООО «Паритет» и ЗАО «АРГУС-СПЕКТР» <text:s text:c="31"/>(ИНН 7821000765, ОГРН 1027812404751), условие об </text:span><text:span text:style-name="T8">установлении минимальной цены перепродажи товара.</text:span></text:p>
      <text:p text:style-name="P17"><text:soft-page-break/></text:p>
      <text:list xml:id="list1293372324217308472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5"/>
      <text:p text:style-name="P4">О выполнении настоящего Предписания сообщить в антимонопольный орган не позднее пяти дней со дня его выполнения.</text:p>
      <text:p text:style-name="P4">Предписание <text:s/>может <text:s/>быть <text:s/>обжаловано <text:s/>в течение трех месяцев со дня его выдачи.</text:p>
      <text:p text:style-name="P4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административная ответственность.</text:p>
      <text:p text:style-name="P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21C5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9"><draw:image xlink:href="Pictures/10000201000000780000001A7221C59B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5"><draw:image xlink:href="Pictures/10000201000000780000001A7221C5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5:41:05.92</meta:creation-date>
    <dc:date>2014-10-03T17:33:15.43</dc:date>
    <meta:editing-duration>PT5M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3" meta:paragraph-count="14" meta:word-count="2966" meta:character-count="26012"/>
    <meta:user-defined meta:name="Поле 1"/>
    <meta:user-defined meta:name="Поле 2"/>
    <meta:user-defined meta:name="Поле 3"/>
    <meta:user-defined meta:name="Поле 4"/>
  </office:meta>
</office:document-meta>
</file>