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3E9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fo:font-size="13.5pt" style:font-size-asian="13.5pt" style:font-size-complex="13.5pt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9.543cm" fo:margin-right="0cm" fo:line-height="150%" fo:text-align="justify" style:justify-single-word="false" fo:text-indent="0cm" style:auto-text-indent="false"/>
      <style:text-properties fo:color="#000000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  <style:text-properties fo:color="#000000" style:font-name="Times New Roman1" fo:font-size="13.5pt" fo:language="ru" fo:country="RU" style:font-size-asian="13.5pt" style:font-size-complex="13.5pt"/>
    </style:style>
    <style:style style:name="P22" style:family="paragraph" style:parent-style-name="Text_20_body">
      <style:paragraph-properties fo:margin-left="8.5cm" fo:margin-right="0cm" fo:margin-top="0cm" fo:margin-bottom="0cm" fo:line-height="150%" fo:text-align="justify" style:justify-single-word="false" fo:text-indent="0cm" style:auto-text-indent="false"/>
      <style:text-properties fo:color="#000000" fo:font-size="13.5pt" fo:language="ru" fo:country="RU" style:font-size-asian="13.5pt" style:font-size-complex="13.5pt"/>
    </style:style>
    <style:style style:name="P23" style:family="paragraph" style:parent-style-name="Standard" style:master-page-name="First_20_Page">
      <style:paragraph-properties style:page-number="auto"/>
      <style:text-properties fo:color="#000000" fo:font-size="13.5pt" style:font-size-asian="13.5pt" style:font-size-complex="13.5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125cm" style:auto-text-indent="false" style:text-autospace="non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3.5pt" fo:language="en" fo:country="US" style:font-size-asian="13.5pt" style:font-size-complex="13.5pt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319da-1835-40af-a2f7-1f8c7e0758ba" text:name="BossProviderVariable"/>
      </text:user-field-decls>
      <text:p text:style-name="P23"/>
      <text:p text:style-name="P11"/>
      <text:p text:style-name="P11"/>
      <text:p text:style-name="P12">ПРЕДПИСАНИЕ</text:p>
      <text:p text:style-name="P12">по делу №1-11-26/00-22-14</text:p>
      <text:p text:style-name="P12"/>
      <text:p text:style-name="P13">« 19<text:span text:style-name="T8"> </text:span>» сентября 2014 г. <text:s text:c="78"/>г. Москва</text:p>
      <text:p text:style-name="P12"/>
      <text:p text:style-name="P16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0">&lt;...&gt;</text:span></text:p>
      <text:p text:style-name="P18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2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3"> </text:span><text:span text:style-name="T2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</text:span><text:soft-page-break/><text:span text:style-name="T2">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г. Москва, ул. Искры, д. 31, корпус 1, комната </text:span><text:span text:style-name="T2">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5">350020, г. Краснодар, ул. Бабушкина, д. 281, кв. 47</text:span><text:span text:style-name="T2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4">л</text:span><text:span text:style-name="T2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ОГРН 5077746255373, <text:s/>адрес: 121471, г. Москва, ул. Рябиновая, 45А, стр. 24), обществом с ограниченной ответственностью «Торговый Дом «АЛПРО» (ИНН 7802711756, ОГРН 1107847130368, адрес: 194100, г. Санкт-Петербург, Б. Сампсониевский проспект, д. </text:span><text:soft-page-break/><text:span text:style-name="T2">70, литер В, помещение 3Н), обществом с ограниченной ответственностью «Эл Ти групп» (ИНН 7730582668, 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</text:span><text:span text:style-name="T2">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</text:span><text:span text:style-name="T3"> <text:s/></text:span><text:span text:style-name="T2">ОГРН 1062312034190, адрес: 350011, Краснодарский край, г. Краснодар, 2-й проезд Стасова, д. 32, почтовый адрес: 310011, г. Краснодар, ул. Промышленная, д. 33), обществом с ограниченной ответственностью «Торговый дом «Максимум» (ИНН 2312139001, ОГРН 1072312008691, адрес: 350910, Краснодарский край,</text:span><text:span text:style-name="T3"> <text:s/></text:span><text:span text:style-name="T2">г. Краснодар, ул. Гоголя, д. 91 </text:span><text:soft-page-break/><text:span text:style-name="T2">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</text:span><text:span text:style-name="T2">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3"><text:s text:c="23"/></text:span><text:span text:style-name="T2">(ИНН 6165146588, ОГРН 1086165001680, адрес: 344038, г. Ростов-на-Дону, <text:s text:c="4"/></text:span><text:span text:style-name="T3"><text:s text:c="15"/></text:span><text:span text:style-name="T2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3"><text:s text:c="27"/></text:span><text:span text:style-name="T2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почтовый</text:span><text:span text:style-name="T3"> <text:s/></text:span><text:span text:style-name="T2">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</text:span><text:soft-page-break/><text:span text:style-name="T2">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</text:span><text:span text:style-name="T2">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3"> </text:span><text:span text:style-name="T2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3"> </text:span><text:span text:style-name="T2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«А.В. - Гарант» (ИНН 7810011807, ОГРН 1047855127814, адрес: 196191,</text:span><text:span text:style-name="T3"> </text:span><text:span text:style-name="T2">г. Санкт-Петербург, ул. Варшавская, д. 29, корп. 3, лит. «А»), 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3"><text:s text:c="10"/></text:span><text:span text:style-name="T2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3"><text:s text:c="30"/></text:span><text:span text:style-name="T2">ОГРН 1107847249960, адрес: 195197, г. Санкт-Петербург, <text:s text:c="2"/></text:span><text:span text:style-name="T3"><text:s text:c="46"/></text:span><text:span text:style-name="T2">ул. Минеральная, д. 13, литера «К», почтовый адрес: 191014, <text:s text:c="2"/></text:span><text:span text:style-name="T3"><text:s text:c="42"/></text:span><text:span text:style-name="T2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3"><text:s text:c="16"/></text:span><text:span text:style-name="T2">почтовые адреса: 450000, Республика Башкортостан, г. Уфа, ул. Ленина, <text:s text:c="13"/></text:span><text:span text:style-name="T3"><text:s text:c="13"/></text:span><text:soft-page-break/><text:span text:style-name="T2">д. 31/33, 450077, Республика Башкортостан, г. Уфа, ул. Российская, д. 72), обществом с ограниченной ответственностью «Рубеж» <text:s text:c="12"/></text:span><text:span text:style-name="T3"><text:s text:c="35"/></text:span><text:span text:style-name="T2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г. Саратов, ул. Крайняя, д. 127), Чувашским </text:span><text:span text:style-name="T2">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208-2; 454091, г. Челябинск, ул. Российская, д. 275, офис 61), обществом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(ИНН 4101125885, ОГРН 1084101004349, адрес: 683024, Камчатский край, 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3"> </text:span><text:span text:style-name="T2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г. Вологда, ул. 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</text:span><text:soft-page-break/><text:span text:style-name="T2">14, стр. 4), обществом с ограниченной ответственностью «Служба пожарного мониторинга - 52» (ИНН 5257125755, ОГРН 1115257011847, адрес: 603079, Нижегородская область, г. Нижний Новгород, Московское шоссе, д. 159, помещение П5), обществом 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</text:span><text:span text:style-name="T2">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3"> </text:span><text:span text:style-name="T2">ул. Яхромская, д. 4), обществом с ограниченной ответственностью «ОНИКС» (ИНН 5902885030, ОГРН 1125902000399, 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410031, г. Саратов, ул. Комсомольская, д. </text:span><text:soft-page-break/><text:span text:style-name="T2">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3"><text:s text:c="18"/></text:span><text:span text:style-name="T2">ул. Октябрьская, д. 19, кв. 5, почтовые адреса: 153002, Ивановская обл., <text:s text:c="4"/></text:span><text:span text:style-name="T3"><text:s text:c="23"/></text:span><text:span text:style-name="T2">г. Иваново, ул. Октябрьская, д. 19, кв. 5, 153012, Ивановская обл., г. Иваново, <text:s text:c="11"/></text:span><text:span text:style-name="T3"><text:s text:c="3"/></text:span><text:span text:style-name="T2">ул. Советская, д. 57), обществом с ограниченной ответственностью «Новатор» (ИНН </text:span><text:span text:style-name="T2">3702539215, ОГРН 1073702040301, адрес: 153000, Ивановская обл., <text:s text:c="20"/></text:span><text:span text:style-name="T3"><text:s text:c="10"/></text:span><text:span text:style-name="T2">г. Иваново, ул. Октябрьская, д. 19, кв. 5, почтовые адреса: 153002, <text:s text:c="19"/></text:span><text:span text:style-name="T3"><text:s text:c="7"/></text:span><text:span text:style-name="T2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</text:span><text:soft-page-break/><text:span text:style-name="T2">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</text:span><text:span text:style-name="T2">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(ИНН 3435101401, ОГРН 1093435003727, адрес: 400009, Волгоградская обл., 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</text:span><text:soft-page-break/><text:span text:style-name="T2">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</text:span><text:span text:style-name="T2">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</text:span><text:soft-page-break/><text:span text:style-name="T2">Кинешма, ул. Аристарха Макарова, д. 7/2), обществом с ограниченной ответственностью «АстПожСпецСтрой» (ИНН 3017064128, ОГРН 1103017001670, адрес: 414000, Астраханская область, г. Астрахань, ул. Н. Островского, д. 113, корпус 1, квартира 76, почтовый адрес: 414014, г. Астрахань, ул. Набережная Приволжского Затона, д. 14), закрытым акционерным обществом «Электронные системы» (ИНН 5193104147, ОГРН 1025100835616, адрес: 183010, г. Мурманск, </text:span><text:span text:style-name="T2">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4">ПРЕДПИСЫВАЕТ:</text:p>
      <text:list xml:id="list1281453443429536601" text:style-name="L1">
        <text:list-item>
          <text:list>
            <text:list-item>
              <text:list>
                <text:list-item>
                  <text:p text:style-name="P25"><text:span text:style-name="T2">Обществу с ограниченной ответственностью «Служба пожарного мониторинга - 35» (ИНН 3525218806, ОГРН 1093525001701, адрес: 160004, г. Вологда, ул. Октябрьская, д. 66, почтовый адрес: 160011, г. Вологда, ул. Чехова, д. </text:span><text:span text:style-name="T2">40, офис 18, далее ООО «Служба пожарного мониторинга - 35») прекратить нарушение антимонопольного законодательства, а именно исключить в срок до «31» октября 2014 года из договора поставки № П-15 от 03.02.2012, заключенного между ООО «Служба пожарного мониторинга - 35» и ЗАО «АРГУС-СПЕКТР» (ИНН 7821000765, ОГРН 1027812404751), условие об </text:span><text:span text:style-name="T6">установлении минимальной цены </text:span><text:soft-page-break/><text:span text:style-name="T6">перепродажи товара.</text:span></text:p>
                </text:list-item>
              </text:list>
            </text:list-item>
          </text:list>
        </text:list-item>
      </text:list>
      <text:p text:style-name="P15"/>
      <text:list xml:id="list1248025698040633852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может быть 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5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</text:span><text:span text:style-name="T9">антимонопольного орган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3E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87cm" style:type="center"/>
          <style:tab-stop style:position="16.77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1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1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3"><draw:image xlink:href="Pictures/10000201000000780000001ADE53E9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57:14.42</meta:creation-date>
    <dc:date>2014-10-03T17:34:03.05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15" meta:word-count="2983" meta:character-count="24498"/>
    <meta:user-defined meta:name="Поле 1"/>
    <meta:user-defined meta:name="Поле 2"/>
    <meta:user-defined meta:name="Поле 3"/>
    <meta:user-defined meta:name="Поле 4"/>
  </office:meta>
</office:document-meta>
</file>