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596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17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margin-left="0cm" fo:margin-right="0cm" fo:line-height="150%" fo:text-indent="1.5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fo:language="en" fo:country="US" style:font-size-asian="14pt" style:font-size-complex="14pt"/>
    </style:style>
    <style:style style:name="T5" style:family="text">
      <style:text-properties style:use-window-font-color="true" style:font-name="Times New Roman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4536d-83a4-43ea-a84d-fd89fb651cd7" text:name="BossProviderVariable"/>
      </text:user-field-decls>
      <text:p text:style-name="P21"/>
      <text:p text:style-name="P22"/>
      <text:p text:style-name="P4"/>
      <text:p text:style-name="P4"/>
      <text:p text:style-name="P5">ПРЕДПИСАНИЕ</text:p>
      <text:p text:style-name="P5">по делу № 1-11-26/00-22-14</text:p>
      <text:p text:style-name="P6"/>
      <text:p text:style-name="P7"><text:span text:style-name="T1">« 19</text:span><text:span text:style-name="T2"> </text:span><text:span text:style-name="T1">» сентября 2014 г. <text:s text:c="82"/>г. Москва</text:span></text:p>
      <text:p text:style-name="P6"/>
      <text:p text:style-name="P11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">&lt;...&gt;</text:span><text:span text:style-name="T5"> </text:span></text:p>
      <text:p text:style-name="P15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6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7"> </text:span><text:span text:style-name="T6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</text:span><text:soft-page-break/><text:span text:style-name="T6">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</text:span><text:span text:style-name="T6">обществом с ограниченной ответственностью «НПК «СПЕЦТЕХНИКА XXI» <text:s text:c="3"/></text:span><text:span text:style-name="T7"><text:s text:c="25"/></text:span><text:span text:style-name="T6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7"><text:s text:c="18"/></text:span><text:span text:style-name="T6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9">350020, <text:s text:c="26"/>г. Краснодар, ул. Бабушкина, д. 281, кв. 47</text:span><text:span text:style-name="T6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8">л</text:span><text:span text:style-name="T6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</text:span><text:soft-page-break/><text:span text:style-name="T6"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</text:span><text:span text:style-name="T6"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</text:span><text:soft-page-break/><text:span text:style-name="T6">г. Новосибирск, ул. Большевистская, д. 48); обществом с ограниченной ответственностью «Техника безопасности» (ИНН 2312127366, <text:s text:c="4"/></text:span><text:span text:style-name="T7"><text:s text:c="29"/></text:span><text:span text:style-name="T6">ОГРН 1062312034190, адрес: 350011, Краснодарский край, г. Краснодар, <text:s text:c="5"/></text:span><text:span text:style-name="T7"><text:s text:c="20"/></text:span><text:span text:style-name="T6">2-й проезд Стасова, д. 32, почтовый адрес: 310011, г. Краснодар, <text:s text:c="4"/></text:span><text:span text:style-name="T7"><text:s text:c="35"/></text:span><text:span text:style-name="T6">ул. Промышленная, д. 33), обществом с ограниченной ответственностью </text:span><text:span text:style-name="T6">«Торговый дом «Максимум» (ИНН 2312139001, ОГРН 1072312008691, <text:s text:c="4"/></text:span><text:span text:style-name="T7"><text:s text:c="18"/></text:span><text:span text:style-name="T6">адрес: 350910, Краснодарский край,</text:span><text:span text:style-name="T7"> <text:s/></text:span><text:span text:style-name="T6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7"><text:s text:c="20"/></text:span><text:span text:style-name="T6">с ограниченной ответственностью «Технические системы охраны» <text:s text:c="4"/></text:span><text:span text:style-name="T7"><text:s text:c="23"/></text:span><text:span text:style-name="T6">(ИНН 6165146588, ОГРН 1086165001680, адрес: 344038, г. Ростов-на-Дону, <text:s text:c="4"/></text:span><text:span text:style-name="T7"><text:s text:c="15"/></text:span><text:span text:style-name="T6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7"><text:s text:c="27"/></text:span><text:span text:style-name="T6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7"><text:s text:c="22"/></text:span><text:span text:style-name="T6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7"><text:s text:c="21"/></text:span><text:span text:style-name="T6">г. Москва, Волгоградский проспект, д. 177, стр. 5), обществом с ограниченной </text:span><text:soft-page-break/><text:span text:style-name="T6">ответственностью «Контур» (ИНН 6168015801, ОГРН 1106194004180, <text:s text:c="5"/></text:span><text:span text:style-name="T7"><text:s text:c="19"/></text:span><text:span text:style-name="T6">адрес: 127410, г. Москва, Алтуфьевское шоссе, д. 29Д, офис 21, почтовый <text:s text:c="5"/></text:span><text:span text:style-name="T7"><text:s text:c="5"/></text:span><text:span text:style-name="T6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7"><text:s text:c="15"/></text:span><text:span text:style-name="T6">адрес: 191144, г. Санкт-Петербург, Суворовский проспект, д. 33, Литер А, <text:s text:c="5"/></text:span><text:span text:style-name="T7"><text:s text:c="14"/></text:span><text:span text:style-name="T6">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7"><text:s text:c="22"/></text:span><text:span text:style-name="T6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7"><text:s text:c="16"/></text:span><text:span text:style-name="T6">адрес: 630108, Новосибирская обл., г. Новосибирск, ул. Пархоменко, д. 7, <text:s text:c="6"/></text:span><text:span text:style-name="T7"><text:s text:c="4"/></text:span><text:span text:style-name="T6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7"> </text:span><text:span text:style-name="T6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7"> </text:span><text:span text:style-name="T6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7"><text:s text:c="48"/></text:span><text:soft-page-break/><text:span text:style-name="T6">«А.В. - Гарант» (ИНН 7810011807, ОГРН 1047855127814, адрес: 196191, <text:s text:c="14"/></text:span><text:span text:style-name="T7"><text:s text:c="12"/></text:span><text:span text:style-name="T6">г. Санкт-Петербург, ул. Варшавская, д. 29, корп. 3, лит. «А»), <text:s text:c="5"/></text:span><text:span text:style-name="T7"><text:s text:c="27"/></text:span><text:span text:style-name="T6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7"><text:s text:c="10"/></text:span><text:span text:style-name="T6">г. Ростов-на-Дону, ул. Народного Ополчения, д. 189), обществом с ограниченной </text:span><text:span text:style-name="T6">ответственностью «Электротехмонтаж» (ИНН 7804442724, <text:s text:c="8"/></text:span><text:span text:style-name="T7"><text:s text:c="30"/></text:span><text:span text:style-name="T6">ОГРН 1107847249960, адрес: 195197, г. Санкт-Петербург, <text:s text:c="2"/></text:span><text:span text:style-name="T7"><text:s text:c="46"/></text:span><text:span text:style-name="T6">ул. Минеральная, д. 13, литера «К», почтовый адрес: 191014, <text:s text:c="2"/></text:span><text:span text:style-name="T7"><text:s text:c="42"/></text:span><text:span text:style-name="T6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7"><text:s text:c="16"/></text:span><text:span text:style-name="T6">почтовые адреса: 450000, Республика Башкортостан, г. Уфа, ул. Ленина, <text:s text:c="13"/></text:span><text:span text:style-name="T7"><text:s text:c="13"/></text:span><text:span text:style-name="T6">д. 31/33, 450077, Республика Башкортостан, г. Уфа, ул. Российская, д. 72), обществом с ограниченной ответственностью «Рубеж» <text:s text:c="12"/></text:span><text:span text:style-name="T7"><text:s text:c="35"/></text:span><text:span text:style-name="T6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7"><text:s text:c="16"/></text:span><text:span text:style-name="T6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</text:span><text:soft-page-break/><text:span text:style-name="T6">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</text:span><text:span text:style-name="T6"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7"> </text:span><text:span text:style-name="T6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</text:span><text:soft-page-break/><text:span text:style-name="T6">ответственностью «Стимул» <text:s/>(ИНН 7713725669, ОГРН 1117746234000, адрес: 127411, г. Москва,</text:span><text:span text:style-name="T7"> </text:span><text:span text:style-name="T6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</text:span><text:span text:style-name="T6">объединение» (ИНН 7813108370, ОГРН 1027806872092, адрес: 199106, <text:s text:c="23"/>г. Санкт-Петербург, Гаванская улица, д. 34А, 1Н, почтовые адреса: 197046, <text:s text:c="18"/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7"><text:s text:c="18"/></text:span><text:span text:style-name="T6">ул. Октябрьская, д. 19, кв. 5, почтовые адреса: 153002, Ивановская обл., <text:s text:c="4"/></text:span><text:span text:style-name="T7"><text:s text:c="23"/></text:span><text:span text:style-name="T6">г. Иваново, ул. Октябрьская, д. 19, кв. 5, 153012, Ивановская обл., г. Иваново, <text:s text:c="11"/></text:span><text:span text:style-name="T7"><text:s text:c="3"/></text:span><text:span text:style-name="T6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7"><text:s text:c="10"/></text:span><text:span text:style-name="T6">г. Иваново, ул. Октябрьская, д. 19, кв. 5, почтовые адреса: 153002, <text:s text:c="19"/></text:span><text:span text:style-name="T7"><text:s text:c="7"/></text:span><text:span text:style-name="T6">Ивановская обл., г. Иваново, ул. Октябрьская, д. 19, кв. 5, 153012, Ивановская </text:span><text:soft-page-break/><text:span text:style-name="T6">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</text:span><text:span text:style-name="T6">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</text:span><text:soft-page-break/><text:span text:style-name="T6"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</text:span><text:span text:style-name="T6">(ИНН 3702019199, ОГРН 1033700055146, адрес: 153000, Ивановская область, Ивановский р-н, г. Иваново, ул. Парижской Коммуны, д. 16, почтовый <text:s text:c="19"/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</text:span><text:soft-page-break/><text:span text:style-name="T6"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</text:span><text:span text:style-name="T6">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</text:span><text:soft-page-break/><text:span text:style-name="T6"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</text:span><text:span text:style-name="T6">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2">ПРЕДПИСЫВАЕТ:</text:p>
      <text:p text:style-name="P16"><text:span text:style-name="T6">1. Обществу с ограниченной ответственностью </text:span><text:span text:style-name="T11">«Служба пожарного мониторинга — 63» </text:span><text:span text:style-name="T6">(ИНН 6316165715, ОГРН 1116316005233, адрес: 443086, Самарская область, г. Самара, ул. Мичурина, д. 147, комн. 2, далее - ООО </text:span><text:span text:style-name="T11">«Служба пожарного мониторинга - 63»</text:span><text:span text:style-name="T6">) прекратить нарушение антимонопольного законодательства, а именно, исключить в срок до «31» </text:span><text:soft-page-break/><text:span text:style-name="T6">октября 2014 года из договора поставки № П-182 от 10.10.2012, заключенного между ООО </text:span><text:span text:style-name="T11">«Служба пожарного мониторинга — 63» </text:span><text:span text:style-name="T6">и ЗАО «АРГУС-СПЕКТР» (ИНН 7821000765, ОГРН 1027812404751), условие об </text:span><text:span text:style-name="T10">установлении минимальной цены перепродажи товара.</text:span></text:p>
      <text:p text:style-name="P27"/>
      <text:p text:style-name="P17">О выполнении настоящего Предписания сообщить в антимонопольный орган не позднее пяти дней со дня его выполнения.</text:p>
      <text:p text:style-name="P17">Предписание <text:s/>может <text:s/>быть <text:s/>обжаловано <text:s/>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059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1005964B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5"><draw:image xlink:href="Pictures/10000201000000780000001A100596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07:44.38</meta:creation-date>
    <dc:date>2014-10-03T17:36:06.06</dc:date>
    <meta:editing-duration>PT2M5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3" meta:paragraph-count="14" meta:word-count="2980" meta:character-count="27004"/>
    <meta:user-defined meta:name="Поле 1"/>
    <meta:user-defined meta:name="Поле 2"/>
    <meta:user-defined meta:name="Поле 3"/>
    <meta:user-defined meta:name="Поле 4"/>
  </office:meta>
</office:document-meta>
</file>