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D21F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fo:font-size="13.5pt" style:font-size-asian="13.5pt" style:font-size-complex="13.5pt"/>
    </style:style>
    <style:style style:name="P5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1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 fo:font-size="13.5pt" style:font-size-asian="13.5pt" style:font-size-complex="13.5pt"/>
    </style:style>
    <style:style style:name="P12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3.5pt" fo:language="ru" fo:country="RU" style:font-size-asian="13.5pt" style:font-size-complex="13.5pt"/>
    </style:style>
    <style:style style:name="P13" style:family="paragraph" style:parent-style-name="Standard">
      <style:paragraph-properties fo:margin-left="9.543cm" fo:margin-right="0cm" fo:line-height="150%" fo:text-indent="0cm" style:auto-text-indent="false"/>
      <style:text-properties fo:color="#000000" style:font-name="Times New Roman1" fo:font-size="13.5pt" fo:language="ru" fo:country="RU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line-height="100%" fo:text-indent="1.52cm" style:auto-text-indent="false"/>
      <style:text-properties fo:font-size="10pt" style:font-size-asian="10pt" style:font-size-complex="10pt"/>
    </style:style>
    <style:style style:name="P19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0" style:family="paragraph" style:parent-style-name="Standard"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8.5cm" fo:margin-right="0.732cm" fo:margin-top="0cm" fo:margin-bottom="0cm" fo:line-height="150%" fo:text-align="justify" style:justify-single-word="false" fo:text-indent="0cm" style:auto-text-indent="false"/>
      <style:text-properties fo:color="#000000" fo:font-size="13.5pt" fo:language="ru" fo:country="RU" style:font-size-asian="13.5pt" style:font-size-complex="13.5pt"/>
    </style:style>
    <style:style style:name="P22" style:family="paragraph" style:parent-style-name="Standard">
      <style:paragraph-properties fo:margin-left="8.472cm" fo:margin-right="0cm" fo:line-height="150%" fo:text-indent="0cm" style:auto-text-indent="false"/>
      <style:text-properties fo:color="#000000" style:font-name="Times New Roman1" fo:font-size="13.5pt" fo:language="ru" fo:country="RU" style:font-size-asian="13.5pt" style:font-size-complex="13.5pt"/>
    </style:style>
    <style:style style:name="P23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1.605cm" style:auto-text-indent="false" style:text-autospace="none">
        <style:tab-stops/>
      </style:paragraph-properties>
      <style:text-properties fo:font-size="13.5pt" style:font-size-asian="13.5pt" style:font-size-complex="13.5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.5pt" fo:language="en" fo:country="US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3.5pt" fo:language="en" fo:country="US" style:font-size-asian="13.5pt" style:font-size-complex="13.5pt"/>
    </style:style>
    <style:style style:name="P27" style:family="paragraph" style:parent-style-name="Standard" style:master-page-name="First_20_Page">
      <style:paragraph-properties style:page-number="auto"/>
      <style:text-properties fo:color="#000000" fo:font-size="13.5pt" style:font-size-asian="13.5pt" style:font-size-complex="13.5pt"/>
    </style:style>
    <style:style style:name="P28" style:family="paragraph" style:parent-style-name="Standard">
      <style:paragraph-properties fo:margin-left="0cm" fo:margin-right="0cm" fo:line-height="100%" fo:text-indent="1.52cm" style:auto-text-indent="false"/>
      <style:text-properties fo:font-size="10pt" style:font-size-asian="10pt" style:font-size-complex="10pt"/>
    </style:style>
    <style:style style:name="T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de8216-5a21-4e62-b54d-8d635922cfde" text:name="BossProviderVariable"/>
      </text:user-field-decls>
      <text:p text:style-name="P27"/>
      <text:p text:style-name="P4"/>
      <text:p text:style-name="P4"/>
      <text:p text:style-name="P5">ПРЕДПИСАНИЕ</text:p>
      <text:p text:style-name="P5">по делу №1-11-26/00-22-14</text:p>
      <text:p text:style-name="P5"/>
      <text:p text:style-name="P6">« 19<text:span text:style-name="T8"> </text:span>» сентября 2014 г. <text:s text:c="82"/>г. Москва</text:p>
      <text:p text:style-name="P5"/>
      <text:p text:style-name="P14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9">&lt;...&gt;</text:span></text:p>
      <text:p text:style-name="P17"><text:span text:style-name="T1">руководствуясь статьей 23, частью 1 статьи 39, частью 4 статьи 41, статьей 50 Федерального закона от 26.07.2006 N 135-ФЗ «О защите конкуренции», на основании своего решения от «19» сентября 2014 г. по делу № 1-11-26/00-22-14 о нарушении </text:span><text:span text:style-name="T2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Владивосток, ул. Океанский проезд, д. 87 «А»), обществом</text:span><text:span text:style-name="T3"> </text:span><text:span text:style-name="T2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(ИНН 6730064872, <text:s/>ОГРН 1066731108344, адрес: 214019, г. 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7840392772, ОГРН 1089847245223, адрес: 367010, г. Махачкала, ул. Чехова, д. 38, почтовый адрес: </text:span><text:soft-page-break/><text:span text:style-name="T2">191002, г. Санкт-Петербург, Загородный проспект, д. 19а, литер В), обществом с ограниченной ответственностью «Строительная компания «ЭЛИТА» (ИНН 5902834733, ОГРН 1065902057462, адрес: 614000, г. Пермь, ул. Екатерининская, 120, А), обществом с ограниченной ответственностью «НПК «СПЕЦТЕХНИКА </text:span><text:span text:style-name="T2">XXI» (ИНН 7702327909, ОГРН 1027700026067, адрес: 129344, г. Москва, ул. Искры, д. 31, корпус 1, комната 236, почтовые адреса: 140180, 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5">350020, г. Краснодар, ул. Бабушкина, д. 281, кв. 47</text:span><text:span text:style-name="T2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4">л</text:span><text:span text:style-name="T2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</text:span><text:soft-page-break/><text:span text:style-name="T2"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ОГРН </text:span><text:span text:style-name="T2">5087746089756, адрес: 121357, г. Москва, ул. Артамонова, д. 7, корп. 1), обществом <text:s/>с ограниченной ответственностью «Торговый Дом ТИНКО» (ИНН 7702680818, ОГРН 1087746895510, адрес: 129110, г. Москва, ул. Щепкина, д. 47, стр. 1), обществом с ограниченной ответственностью «Электронные Системы Охраны» (ИНН 7719035823, ОГРН 1037739112751, адрес: 105082, г. Москва, Спартаковская площадь, д.14, корпус 3, офис 10); обществом с ограниченной ответственностью «ТД ДЕАН» 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адрес: 191002, г. Санкт-Петербург, Загородный проспект, д. 19, литер «А»), обществом с ограниченной ответственностью «Локкард» (ИНН 5405184891, ОГРН 1025401914273, адрес: 630083, Новосибирская обл., г. Новосибирск, ул. Большевистская, д. 48); обществом с ограниченной ответственностью «Техника безопасности» (ИНН 2312127366,</text:span><text:span text:style-name="T3"> </text:span><text:span text:style-name="T2">ОГРН 1062312034190, адрес: 350011, Краснодарский край, г. Краснодар, 2-й проезд Стасова, д. 32, почтовый адрес: 310011, г. Краснодар, ул. Промышленная, д. 33), обществом с ограниченной ответственностью «Торговый дом «Максимум» (ИНН 2312139001, ОГРН </text:span><text:soft-page-break/><text:span text:style-name="T2">1072312008691, адрес: 350910, Краснодарский край,</text:span><text:span text:style-name="T3"> <text:s/></text:span><text:span text:style-name="T2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</text:span><text:span text:style-name="T2">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с ограниченной ответственностью «Технические системы охраны» <text:s text:c="4"/></text:span><text:span text:style-name="T3"><text:s text:c="23"/></text:span><text:span text:style-name="T2">(ИНН 6165146588, ОГРН 1086165001680, адрес: 344038, г. Ростов-на-Дону, <text:s text:c="4"/></text:span><text:span text:style-name="T3"><text:s text:c="15"/></text:span><text:span text:style-name="T2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3"><text:s text:c="27"/></text:span><text:span text:style-name="T2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г. Москва, Волгоградский проспект, д. 177, стр. 5), обществом с ограниченной ответственностью «Контур» (ИНН 6168015801, ОГРН 1106194004180,</text:span><text:span text:style-name="T3"> </text:span><text:span text:style-name="T2">адрес: 127410, г. Москва, Алтуфьевское шоссе, д. 29Д, офис 21, почтовый</text:span><text:span text:style-name="T3"> </text:span><text:span text:style-name="T2">адрес: 344090, г. Ростов-на-Дону, пр. Стачки, д. 194), обществом с ограниченной ответственностью «АЛПРО» (ИНН 7825678350, ОГРН 1027809196271, адрес: 191144, г. Санкт-Петербург, Суворовский проспект, д. 33, Литер А, пом. 1 Н, почтовый адрес: 194100, г. Санкт-Петербург, проспект Большой Сампсониевский, д. 70, литер В, <text:s/>пом. 3 Н), обществом с ограниченной ответственностью «СПЕКТР «Торговый Дом» (ИНН 6166056746, ОГРН </text:span><text:soft-page-break/><text:span text:style-name="T2">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адрес: 630108, Новосибирская </text:span><text:span text:style-name="T2">обл., г. Новосибирск, ул. Пархоменко, д. 7, офисы 100-110), индивидуальным предпринимателем Шахмаметовой Тамарой Павловной (ОГРНИП 304540432100212, адрес: 630064, Новосибирская обл., 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(ОГРНИП 307231032600031,</text:span><text:span text:style-name="T3"> </text:span><text:span text:style-name="T2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3"> </text:span><text:span text:style-name="T2">г. Казань, ул. Л. Толстого, д. 15, оф. 401), обществом с ограниченной ответственностью «СЕРВИСНЫЙ ЦЕНТР «АРГУС-СПЕКТР-ПЕНЗА» <text:s/>(ИНН 5836621585, ОГРН 1055803001100, адрес: 440000, Пензенская обл., г. Пенза, ул. Мебельная, д. 61, почтовые адреса: 440003, 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3"><text:s text:c="48"/></text:span><text:span text:style-name="T2">«А.В. - Гарант» (ИНН 7810011807, ОГРН 1047855127814, адрес: 196191, <text:s text:c="14"/></text:span><text:span text:style-name="T3"><text:s text:c="12"/></text:span><text:span text:style-name="T2">г. Санкт-Петербург, ул. Варшавская, д. 29, корп. 3, лит. «А»), <text:s text:c="5"/></text:span><text:span text:style-name="T3"><text:s text:c="27"/></text:span><text:span text:style-name="T2">обществом с ограниченной ответственностью «Технологии. Сервис. Опыт» (ИНН 6165167250, ОГРН 1116165001468, адрес: 344011, Ростовская обл.,</text:span><text:span text:style-name="T3"> </text:span><text:span text:style-name="T2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3"><text:s text:c="30"/></text:span><text:span text:style-name="T2">ОГРН 1107847249960, адрес: 195197, г. Санкт-Петербург, <text:s text:c="2"/></text:span><text:span text:style-name="T3"><text:s text:c="46"/></text:span><text:span text:style-name="T2">ул. Минеральная, д. 13, литера «К», почтовый адрес: 191014, <text:s text:c="2"/></text:span><text:span text:style-name="T3"><text:s text:c="42"/></text:span><text:span text:style-name="T2">г. Санкт-Петербург, ул. 9-ая Советская, д. 2), обществом с ограниченной ответственностью «СпецТехСервис» (ИНН 0257008675, ОГРН 1080257001087, </text:span><text:soft-page-break/><text:span text:style-name="T2">адрес: 450077, Республика Башкортостан, г. Уфа, ул. Ленина, д. 31/33, <text:s text:c="8"/></text:span><text:span text:style-name="T3"><text:s text:c="16"/></text:span><text:span text:style-name="T2">почтовые адреса: 450000, Республика Башкортостан, г. Уфа, ул. Ленина, <text:s text:c="13"/></text:span><text:span text:style-name="T3"><text:s text:c="13"/></text:span><text:span text:style-name="T2">д. 31/33, 450077, Республика Башкортостан, г. Уфа, ул. Российская, д. 72), обществом с ограниченной ответственностью «Рубеж» <text:s text:c="12"/></text:span><text:span text:style-name="T3"><text:s text:c="35"/></text:span><text:span text:style-name="T2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</text:span><text:span text:style-name="T3"> </text:span><text:span text:style-name="T2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/>д. 208-2; 454091, г. Челябинск, ул. Российская, д. 275, офис 61), обществом с ограниченной ответственностью «Служба пожарного мониторинга - 16» <text:s/>(ИНН 1659116256, ОГРН 1111690091424, адрес: 420054, г. Казань, 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3"> </text:span><text:span text:style-name="T2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г. Вологда, ул. </text:span><text:soft-page-break/><text:span text:style-name="T2">Октябрьская, д. 66, почтовый адрес: 160011, г. Вологда, ул. Чехова, д. 40, офис 18), обществом с ограниченной ответственностью «А112» (ИНН 7730645318, <text:s/>ОГРН 1117746427897, адрес: 121059, г. Москва, ул. Киевская, д. 14, стр. 4), обществом с ограниченной ответственностью «Служба пожарного мониторинга - 52» (ИНН </text:span><text:span text:style-name="T2">5257125755, 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(ИНН 5256035844, ОГРН 1025202273403, адрес: 603002, Нижегородская обл., 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3"> </text:span><text:span text:style-name="T2">ул. Яхромская, д. 4), обществом с ограниченной ответственностью «ОНИКС» (ИНН 5902885030, ОГРН 1125902000399, 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г. Санкт-Петербург, Гаванская улица, д. 34А, 1Н, почтовые адреса: 197046, г. Санкт-Петербург, Петровская набережная, д. 4, 199034, г. Санкт-Петербург, 13-я линия Васильевского острова, д. 2/19, литера Б, офис 7), обществом с ограниченной ответственностью «Центр связи» <text:s/>(ИНН 6659198995, 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ОГРН 1106195008842, адрес: 344037, Ростовская область, <text:s text:c="2"/>г. Ростов-на-Дону, ул. </text:span><text:soft-page-break/><text:span text:style-name="T2">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ОГРН 1116450005638, адрес: 410031, г. Саратов, ул. Комсомольская, д. 52, почтовый адрес: 410031, г. Саратов, </text:span><text:span text:style-name="T2">ул. Комсомольская, д. 52), индивидуальным предпринимателем Воликом Василием Владимировичем (ОГРНИП 304370232800444, адрес: 153000, Ивановская обл., г. Иваново,</text:span><text:span text:style-name="T3"> </text:span><text:span text:style-name="T2">ул. Октябрьская, д. 19, кв. 5, почтовые адреса: 153002, Ивановская обл., <text:s text:c="4"/></text:span><text:span text:style-name="T3"><text:s text:c="23"/></text:span><text:span text:style-name="T2">г. Иваново, ул. Октябрьская, д. 19, кв. 5, 153012, Ивановская обл., г. Иваново, <text:s text:c="11"/></text:span><text:span text:style-name="T3"><text:s text:c="3"/></text:span><text:span text:style-name="T2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3"><text:s text:c="10"/></text:span><text:span text:style-name="T2">г. Иваново, ул. Октябрьская, д. 19, кв. 5, почтовые адреса: 153002, <text:s text:c="19"/></text:span><text:span text:style-name="T3"><text:s text:c="7"/></text:span><text:span text:style-name="T2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с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ответственностью «Служба пожарного мониторинга» (ИНН 7728667378, ОГРН </text:span><text:soft-page-break/><text:span text:style-name="T2">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оф. 107), обществом с ограниченной ответственностью «ТК Маячок» (ИНН </text:span><text:span text:style-name="T2">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с ограниченной ответственностью «ТехКомплект» (ИНН 7841438821, ОГРН 1117847021225, адрес: 191028, г. Санкт-Петербург, 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д. 71, литер А, почтовый адрес: 180017, г. Псков, ул. Советская, д. 81), обществом с ограниченной ответственностью «Спецлаборатория-1» (ИНН 3702019199, ОГРН 1033700055146, адрес: 153000, Ивановская область, Ивановский р-н, г. Иваново, ул. Парижской Коммуны, д. 16, почтовый 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</text:span><text:soft-page-break/><text:span text:style-name="T2">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613047, г. Кирово-Чепецк, ул. Сосновая, д. 1 «а»), обществом с ограниченной </text:span><text:span text:style-name="T2">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(ИНН 7703764563, ОГРН 1127746181353, адрес: 121069, г. Москва, пер. Хлебный, д. 6, стр. 2), обществом с ограниченной ответственностью «Служба пожарного мониторинга - 50» (ИНН 5074046030, ОГРН 1115074015352, адрес: 142117, Московская обл., Подольский район, вблизи д. Северово, почтовый адрес: 117545, г. Москва, Варшавское шоссе, 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Санкт-Петербург, ул. Сердобольская, д. 65, Литер А), обществом с ограниченной </text:span><text:soft-page-break/><text:span text:style-name="T2">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(ИНН 3703046420, ОГРН 1123703001289, адрес: 155801, Ивановская область, г. </text:span><text:span text:style-name="T2">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Торгово - промышленная компания «ИНТЕРПРО» 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с ограниченной ответственностью «Випакс+» (ИНН 5902140005, ОГРН 1025900518181, адрес: 614000, Пермский край, г. Пермь, ул. Краснова, 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5">ПРЕДПИСЫВАЕТ:</text:p>
      <text:list xml:id="list6007294893997780588" text:style-name="L1">
        <text:list-item>
          <text:list>
            <text:list-item>
              <text:list>
                <text:list-item>
                  <text:p text:style-name="P23"><text:span text:style-name="T2">Обществу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</text:span><text:soft-page-break/><text:span text:style-name="T2">г. Москва, ул. Енисейская, д. 19, 420059, г. Казань, ул. Х. Такташ, д. 131, далее ООО «Компания «Ру Тек») прекратить нарушение антимонопольного законодательства, а именно исключить в срок до «31» октября 2014 года из договоров поставки № ПЗ-38 от 29.04.2010, № ПЗ-130 от 22.11.2010, заключенных </text:span><text:span text:style-name="T2">между ООО «Компания «Ру Тек» и ЗАО «АРГУС-СПЕКТР» <text:s text:c="31"/>(ИНН 7821000765, ОГРН 1027812404751), условия об </text:span><text:span text:style-name="T6">установлении минимальной цены перепродажи товара.</text:span></text:p>
                </text:list-item>
              </text:list>
            </text:list-item>
          </text:list>
        </text:list-item>
      </text:list>
      <text:p text:style-name="P16"/>
      <text:list xml:id="list6999397074087913528" text:style-name="L2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9"/>
      <text:p text:style-name="P10">О выполнении настоящего Предписания сообщить в антимонопольный орган не позднее пяти дней со дня его выполнения.</text:p>
      <text:p text:style-name="P10">Предписание может быть обжаловано в течение трех месяцев со дня его выдачи.</text:p>
      <text:p text:style-name="P10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D21F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0.9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39cm" fo:margin-right="0.9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 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2"><draw:image xlink:href="Pictures/10000201000000780000001A74D21F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6:16:08.81</meta:creation-date>
    <dc:date>2014-10-03T17:36:57.02</dc:date>
    <meta:editing-duration>PT3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2" meta:paragraph-count="15" meta:word-count="2991" meta:character-count="24926"/>
    <meta:user-defined meta:name="Поле 1"/>
    <meta:user-defined meta:name="Поле 2"/>
    <meta:user-defined meta:name="Поле 3"/>
    <meta:user-defined meta:name="Поле 4"/>
  </office:meta>
</office:document-meta>
</file>