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124D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indent="1.5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626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8.528cm" fo:margin-right="0.873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8.528cm" fo:margin-right="0.986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 style:master-page-name="First_20_Page">
      <style:paragraph-properties style:page-number="auto"/>
      <style:text-properties fo:color="#000000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Text_20_body" style:list-style-name="L1">
      <style:paragraph-properties fo:margin-left="0.056cm" fo:margin-right="0cm" fo:margin-top="0cm" fo:margin-bottom="0cm" fo:line-height="150%" fo:text-align="justify" style:justify-single-word="false" fo:text-indent="1.182cm" style:auto-text-indent="false" style:text-autospace="none">
        <style:tab-stops/>
      </style:paragraph-properties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use-window-font-color="true" style:font-name="Times New Roman" fo:language="en" fo:country="US" style:font-size-asian="14pt" style:font-size-complex="14pt"/>
    </style:style>
    <style:style style:name="T5" style:family="text">
      <style:text-properties style:use-window-font-color="true" style:font-name="Times New Roman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ca5821-2f92-4931-8bc6-88f40452e457" text:name="BossProviderVariable"/>
      </text:user-field-decls>
      <text:p text:style-name="P24"/>
      <text:p text:style-name="P8"/>
      <text:p text:style-name="P8"/>
      <text:p text:style-name="P9">ПРЕДПИСАНИЕ</text:p>
      <text:p text:style-name="P9">по делу №1-11-26/00-22-14</text:p>
      <text:p text:style-name="P10"/>
      <text:p text:style-name="P11"><text:span text:style-name="T1">« 19</text:span><text:span text:style-name="T2"> </text:span><text:span text:style-name="T1">» сентября 2014 г. <text:s text:c="80"/>г. Москва</text:span></text:p>
      <text:p text:style-name="P10"/>
      <text:p text:style-name="P13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4">&lt;...&gt;</text:span><text:span text:style-name="T5">, </text:span></text:p>
      <text:p text:style-name="P17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6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</text:span><text:span text:style-name="T7"> </text:span><text:span text:style-name="T6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1066731108344, адрес: 214019, 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7840392772, ОГРН 1089847245223, адрес: 367010, г. </text:span><text:soft-page-break/><text:span text:style-name="T6">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ОГРН </text:span><text:span text:style-name="T6">1065902057462, адрес: 614000, г. Пермь, ул. Екатерининская, 120, А), </text:span><text:span text:style-name="T6">обществом с ограниченной ответственностью «НПК «СПЕЦТЕХНИКА XXI» (ИНН 7702327909, ОГРН 1027700026067, адрес: 129344, г. Москва, ул. Искры, д. 31, корпус 1, комната 236, почтовые адреса: 140180, 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9">350020, г. Краснодар, ул. Бабушкина, д. 281, кв. 47</text:span><text:span text:style-name="T6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8">л</text:span><text:span text:style-name="T6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</text:span><text:soft-page-break/><text:span text:style-name="T6">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</text:span><text:span text:style-name="T6">с ограниченной ответственностью «Эл Ти групп» (ИНН 7730582668, <text:s text:c="26"/></text:span><text:span text:style-name="T6"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адрес: 191002, г. Санкт-Петербург, Загородный проспект, д. 19, литер «А»), обществом с ограниченной ответственностью «Локкард» (ИНН 5405184891, ОГРН 1025401914273, адрес: 630083, Новосибирская обл., г. Новосибирск, ул. Большевистская, д. 48); обществом с ограниченной ответственностью «Техника </text:span><text:soft-page-break/><text:span text:style-name="T6">безопасности» (ИНН 2312127366, ОГРН 1062312034190, адрес: 350011, Краснодарский край, г. Краснодар,</text:span><text:span text:style-name="T7"> </text:span><text:span text:style-name="T6">2-й проезд Стасова, д. 32, почтовый адрес: 310011, г. Краснодар,</text:span><text:span text:style-name="T7"> </text:span><text:span text:style-name="T6">ул. Промышленная, д. 33), обществом с ограниченной </text:span><text:span text:style-name="T6">ответственностью «Торговый дом «Максимум» (ИНН 2312139001, ОГРН </text:span><text:span text:style-name="T6">1072312008691, адрес: 350910, Краснодарский край,</text:span><text:span text:style-name="T7"> <text:s/></text:span><text:span text:style-name="T6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(ИНН 6165146588, ОГРН 1086165001680, адрес: 344038, г. Ростов-на-Дону, ул. Шеболдаева, 4/1), обществом с ограниченной ответственностью «Фирма обеспечения безопасности охранными системами - ФОБОС-М» 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г. Москва, Волгоградский проспект, д. 177, стр. 5), обществом с ограниченной ответственностью «Контур» (ИНН 6168015801, ОГРН 1106194004180, адрес: 127410, г. Москва, Алтуфьевское шоссе, д. 29Д, офис 21, </text:span><text:soft-page-break/><text:span text:style-name="T6">почтовый адрес: 344090, г. Ростов-на-Дону, пр. Стачки, д. 194), обществом с ограниченной ответственностью «АЛПРО» (ИНН 7825678350, ОГРН 1027809196271, адрес: 191144, г. Санкт-Петербург, Суворовский проспект, д. 33, </text:span><text:span text:style-name="T6">Литер А, пом. 1 Н, почтовый адрес: 194100, г. Санкт-Петербург, проспект </text:span><text:span text:style-name="T6">Большой Сампсониевский, д. 70, литер В, <text:s/>пом. 3 Н), обществом с ограниченной ответственностью «СПЕКТР «Торговый Дом» (ИНН 6166056746, 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обл., г. Новосибирск, ул. Пархоменко, д. 7, офисы 100-110), индивидуальным предпринимателем Шахмаметовой Тамарой Павловной (ОГРНИП 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7"> </text:span><text:span text:style-name="T6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7"> </text:span><text:span text:style-name="T6">г. Казань, ул. Л. Толстого, д. 15, оф. 401), обществом с ограниченной ответственностью «СЕРВИСНЫЙ ЦЕНТР «АРГУС-СПЕКТР-ПЕНЗА» <text:s/>(ИНН 5836621585, ОГРН 1055803001100, адрес: 440000, 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7"><text:s text:c="48"/></text:span><text:span text:style-name="T6">«А.В. - Гарант» (ИНН 7810011807, ОГРН 1047855127814, адрес: 196191, <text:s text:c="14"/></text:span><text:span text:style-name="T7"><text:s text:c="12"/></text:span><text:span text:style-name="T6">г. Санкт-Петербург, ул. Варшавская, д. 29, корп. 3, лит. «А»), <text:s text:c="5"/></text:span><text:span text:style-name="T7"><text:s text:c="27"/></text:span><text:soft-page-break/><text:span text:style-name="T6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7"><text:s text:c="10"/></text:span><text:span text:style-name="T6">г. Ростов-на-Дону, ул. Народного Ополчения, д. 189), обществом с </text:span><text:span text:style-name="T6">ограниченной ответственностью «Электротехмонтаж» (ИНН 7804442724, <text:s text:c="8"/></text:span><text:span text:style-name="T7"><text:s text:c="30"/></text:span><text:span text:style-name="T6">ОГРН 1107847249960, адрес: 195197, г. Санкт-Петербург, <text:s text:c="2"/></text:span><text:span text:style-name="T7"><text:s text:c="46"/></text:span><text:span text:style-name="T6">ул. Минеральная, д. 13, литера «К», почтовый адрес: 191014, <text:s text:c="2"/></text:span><text:span text:style-name="T7"><text:s text:c="42"/></text:span><text:span text:style-name="T6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7"><text:s text:c="16"/></text:span><text:span text:style-name="T6">почтовые адреса: 450000, Республика Башкортостан, г. Уфа, ул. Ленина, <text:s text:c="13"/></text:span><text:span text:style-name="T7"><text:s text:c="13"/></text:span><text:span text:style-name="T6">д. 31/33, 450077, Республика Башкортостан, г. Уфа, ул. Российская, д. 72), обществом с ограниченной ответственностью «Рубеж» <text:s text:c="12"/></text:span><text:span text:style-name="T7"><text:s text:c="35"/></text:span><text:span text:style-name="T6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7"><text:s text:c="16"/></text:span><text:span text:style-name="T6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</text:span><text:soft-page-break/><text:span text:style-name="T6">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</text:span><text:span text:style-name="T6">(ИНН 4101125885, ОГРН 1084101004349, адрес: 683024, Камчатский край, <text:s text:c="21"/></text:span><text:span text:style-name="T6"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7"> </text:span><text:span text:style-name="T6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7"> </text:span><text:span text:style-name="T6">ул. Яхромская, д. 4), обществом с ограниченной </text:span><text:soft-page-break/><text:span text:style-name="T6">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</text:span><text:span text:style-name="T6">объединение» (ИНН 7813108370, ОГРН 1027806872092, адрес: 199106, г. </text:span><text:span text:style-name="T6">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7"><text:s text:c="18"/></text:span><text:span text:style-name="T6">ул. Октябрьская, д. 19, кв. 5, почтовые адреса: 153002, Ивановская обл., <text:s text:c="4"/></text:span><text:span text:style-name="T7"><text:s text:c="23"/></text:span><text:span text:style-name="T6">г. Иваново, ул. Октябрьская, д. 19, кв. 5, 153012, Ивановская обл., г. Иваново, <text:s text:c="11"/></text:span><text:span text:style-name="T7"><text:s text:c="3"/></text:span><text:span text:style-name="T6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7"><text:s text:c="10"/></text:span><text:span text:style-name="T6">г. Иваново, ул. Октябрьская, д. 19, кв. 5, почтовые адреса: 153002, <text:s text:c="19"/></text:span><text:span text:style-name="T7"><text:s text:c="7"/></text:span><text:span text:style-name="T6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</text:span><text:soft-page-break/><text:span text:style-name="T6"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</text:span><text:span text:style-name="T6">региону» (ИНН 7743843853, ОГРН 1127746091593, адрес: 125130, г. Москва, ул. </text:span><text:span text:style-name="T6">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ответственностью «Служба пожарного мониторинга» (ИНН 7728667378, 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ответственностью 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6027139628, ОГРН 1116027015345, адрес: 180004, </text:span><text:soft-page-break/><text:span text:style-name="T6">Псковская обл., г. Псков, ул. Солнечная, д. 71, литер А, почтовый адрес: 180017, г. Псков, ул. Советская, д. 81), обществом с ограниченной ответственностью «Спецлаборатория-1» (ИНН 3702019199, ОГРН 1033700055146, адрес: 153000, </text:span><text:span text:style-name="T6">Ивановская область, Ивановский р-н, г. Иваново, ул. Парижской Коммуны, д. </text:span><text:span text:style-name="T6">16, почтовый 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(ИНН 7703764563, ОГРН 1127746181353, адрес: 121069, г. Москва, пер. Хлебный, д. 6, стр. 2), обществом с ограниченной ответственностью «Служба пожарного мониторинга - 50» (ИНН 5074046030, ОГРН 1115074015352, адрес: 142117, </text:span><text:soft-page-break/><text:span text:style-name="T6">Московская обл., Подольский район, вблизи д. Северово, почтовый адрес: 117545, г. Москва, Варшавское шоссе, дом 129, корпус 2, офис 509), обществом с ограниченной ответственностью «Спецпроектмонтаж» (ИНН 7804466620, </text:span><text:span text:style-name="T6">ОГРН 1117847323802, адрес: 194044, г. Санкт-Петербург, ул. Менделеевская, д. </text:span><text:span text:style-name="T6">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3703046420, ОГРН 1123703001289, адрес: 155801, Ивановская область, 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</text:span><text:soft-page-break/><text:span text:style-name="T6"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</text:span><text:span text:style-name="T6">Ленина, д. 20, офис 46); обществом с ограниченной ответственностью </text:span><text:span text:style-name="T6">«ГИЛЮС» (ИНН 7736624480, ОГРН 1107746932810, адрес: 119311, г. Москва, ул. Строителей, д. 3), обществом с ограниченной ответственностью Торгово - 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4">ПРЕДПИСЫВАЕТ:</text:p>
      <text:list xml:id="list7167731409817208587" text:style-name="L1">
        <text:list-item>
          <text:list>
            <text:list-item>
              <text:list>
                <text:list-item>
                  <text:p text:style-name="P26"><text:span text:style-name="T6">Обществу с ограниченной ответственностью «Компания ЛУИС+» <text:s text:c="25"/>(ИНН 7704510057, ОГРН 1047796007236, адрес: 125009, г. Москва, Нижний Кисловский переулок, дом 7, стр.1, далее ООО «Компания ЛУИС+») прекратить нарушение антимонопольного законодательства, а именно исключить в срок до «31» октября 2014 года из договора поставки № ПЗ-158 от 01.09.2012, заключенного между ООО «Компания ЛУИС+» и ЗАО «АРГУС-СПЕКТР» (ИНН 7821000765, ОГРН 1027812404751), условие об </text:span><text:span text:style-name="T10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5"/>
      <text:list xml:id="list4768490717776232967" text:style-name="L2">
        <text:list-item>
          <text:list>
            <text:list-item>
              <text:list>
                <text:list-header>
                  <text:p text:style-name="P27"><text:soft-page-break/></text:p>
                </text:list-header>
              </text:list>
            </text:list-item>
          </text:list>
        </text:list-item>
      </text:list>
      <text:p text:style-name="P5"/>
      <text:p text:style-name="P4">О выполнении настоящего Предписания сообщить в антимонопольный орган не позднее пяти дней со дня его выполнения.</text:p>
      <text:p text:style-name="P4">Предписание может быть обжаловано в течение трех месяцев со дня его выдачи.</text:p>
      <text:p text:style-name="P4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7"/>
      <text:p text:style-name="P7"/>
      <text:p text:style-name="Standard"/>
      <text:p text:style-name="Standard"/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124D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86cm" style:type="center"/>
          <style:tab-stop style:position="16.972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124cm" fo:margin-right="0.9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E3124D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40:59.16</meta:creation-date>
    <dc:date>2014-10-03T17:37:47.07</dc:date>
    <meta:editing-duration>PT4M29S</meta:editing-duration>
    <meta:editing-cycles>1</meta:editing-cycles>
    <meta:generator>OpenOffice.org/3.4.1$Win32 OpenOffice.org_project/341m1$Build-9593</meta:generator>
    <meta:print-date>2014-10-02T16:08:19.31</meta:print-date>
    <meta:document-statistic meta:table-count="0" meta:image-count="1" meta:object-count="0" meta:page-count="13" meta:paragraph-count="14" meta:word-count="2965" meta:character-count="25208"/>
    <meta:user-defined meta:name="Поле 1"/>
    <meta:user-defined meta:name="Поле 2"/>
    <meta:user-defined meta:name="Поле 3"/>
    <meta:user-defined meta:name="Поле 4"/>
  </office:meta>
</office:document-meta>
</file>