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C30F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13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4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>
      <style:text-properties fo:color="#000000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8ac8b-3e34-492b-a546-b5590a9b84b7" text:name="BossProviderVariable"/>
      </text:user-field-decls>
      <text:p text:style-name="P27"/>
      <text:p text:style-name="Standard"/>
      <text:p text:style-name="Standard"/>
      <text:p text:style-name="P28"/>
      <text:p text:style-name="P8"/>
      <text:p text:style-name="P9">ПРЕДПИСАНИЕ</text:p>
      <text:p text:style-name="P9">по делу № 1-11-26/00-22-14 <text:s/></text:p>
      <text:p text:style-name="P10"/>
      <text:p text:style-name="P11"><text:span text:style-name="T1">« 19</text:span><text:span text:style-name="T2"> </text:span><text:span text:style-name="T1">» сентября 2014 г. <text:s text:c="82"/>г. Москва</text:span></text:p>
      <text:p text:style-name="P10"/>
      <text:p text:style-name="P15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2">&lt;...&gt;</text:span><text:span text:style-name="T4">, </text:span></text:p>
      <text:p text:style-name="P22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от «19» сентября 2014 г. по делу № 1-11-26/00-22-14 о нарушении </text:span><text:span text:style-name="T5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6"> </text:span><text:span text:style-name="T5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</text:span><text:soft-page-break/><text:span text:style-name="T5">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6"><text:s text:c="25"/></text:span><text:span text:style-name="T5">(ИНН 7702327909, ОГРН 1027700026067, адрес: 129344, г. Москва, ул. Искры, </text:span><text:span text:style-name="T5">д. 31, корпус 1, комната 236, почтовые адреса: 140180, Московская область, <text:s text:c="3"/></text:span><text:span text:style-name="T6"><text:s text:c="18"/></text:span><text:span text:style-name="T5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8">350020, <text:s text:c="26"/>г. Краснодар, ул. Бабушкина, д. 281, кв. 47</text:span><text:span text:style-name="T5"> ), обществом с ограниченной ответственностью «ТехИнжиниринг» (ИНН 7814459639, ОГРН 1107847036220, адрес: 197342, г. Санкт-Петербург, ул. Лисичанская, д. 14, </text:span><text:span text:style-name="T7">л</text:span><text:span text:style-name="T5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</text:span><text:soft-page-break/><text:span text:style-name="T5"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</text:span><text:span text:style-name="T5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</text:span><text:soft-page-break/><text:span text:style-name="T5">г. Новосибирск, ул. Большевистская, д. 48); обществом с ограниченной ответственностью «Техника безопасности» (ИНН 2312127366, <text:s text:c="4"/></text:span><text:span text:style-name="T6"><text:s text:c="29"/></text:span><text:span text:style-name="T5">ОГРН 1062312034190, адрес: 350011, Краснодарский край, г. Краснодар, <text:s text:c="5"/></text:span><text:span text:style-name="T6"><text:s text:c="20"/></text:span><text:span text:style-name="T5">2-й проезд Стасова, д. 32, почтовый адрес: 310011, г. Краснодар, <text:s text:c="4"/></text:span><text:span text:style-name="T6"><text:s text:c="35"/></text:span><text:span text:style-name="T5">ул. Промышленная, д. 33), обществом с ограниченной ответственностью «Торговый дом «Максимум» (ИНН 2312139001, ОГРН 1072312008691, <text:s text:c="4"/></text:span><text:span text:style-name="T6"><text:s text:c="18"/></text:span><text:span text:style-name="T5">адрес: 350910, Краснодарский край,</text:span><text:span text:style-name="T6"> <text:s/></text:span><text:span text:style-name="T5">г. Краснодар, ул. Гоголя, д. 91 Б, к. 8, </text:span><text:span text:style-name="T5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6"><text:s text:c="20"/></text:span><text:span text:style-name="T5">с ограниченной ответственностью «Технические системы охраны» <text:s text:c="4"/></text:span><text:span text:style-name="T6"><text:s text:c="23"/></text:span><text:span text:style-name="T5">(ИНН 6165146588, ОГРН 1086165001680, адрес: 344038, г. Ростов-на-Дону, <text:s text:c="4"/></text:span><text:span text:style-name="T6"><text:s text:c="15"/></text:span><text:span text:style-name="T5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6"><text:s text:c="27"/></text:span><text:span text:style-name="T5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6"><text:s text:c="22"/></text:span><text:span text:style-name="T5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6"><text:s text:c="21"/></text:span><text:span text:style-name="T5">г. Москва, Волгоградский проспект, д. 177, стр. 5), обществом с ограниченной </text:span><text:soft-page-break/><text:span text:style-name="T5">ответственностью «Контур» (ИНН 6168015801, ОГРН 1106194004180, <text:s text:c="5"/></text:span><text:span text:style-name="T6"><text:s text:c="19"/></text:span><text:span text:style-name="T5">адрес: 127410, г. Москва, Алтуфьевское шоссе, д. 29Д, офис 21, почтовый <text:s text:c="5"/></text:span><text:span text:style-name="T6"><text:s text:c="5"/></text:span><text:span text:style-name="T5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6"><text:s text:c="15"/></text:span><text:span text:style-name="T5">адрес: 191144, г. Санкт-Петербург, Суворовский проспект, д. 33, Литер А, <text:s text:c="5"/></text:span><text:span text:style-name="T6"><text:s text:c="14"/></text:span><text:span text:style-name="T5">пом. 1 Н, почтовый адрес: 194100, г. Санкт-Петербург, проспект Большой Сампсониевский, д. 70, литер В, <text:s/>пом. 3 Н), обществом с ограниченной </text:span><text:span text:style-name="T5">ответственностью «СПЕКТР «Торговый Дом» (ИНН 6166056746, <text:s text:c="6"/></text:span><text:span text:style-name="T6"><text:s text:c="22"/></text:span><text:span text:style-name="T5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6"><text:s text:c="16"/></text:span><text:span text:style-name="T5">адрес: 630108, Новосибирская обл., г. Новосибирск, ул. Пархоменко, д. 7, <text:s text:c="6"/></text:span><text:span text:style-name="T6"><text:s text:c="4"/></text:span><text:span text:style-name="T5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6"> </text:span><text:span text:style-name="T5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6"> </text:span><text:span text:style-name="T5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6"><text:s text:c="48"/></text:span><text:soft-page-break/><text:span text:style-name="T5">«А.В. - Гарант» (ИНН 7810011807, ОГРН 1047855127814, адрес: 196191, <text:s text:c="14"/></text:span><text:span text:style-name="T6"><text:s text:c="12"/></text:span><text:span text:style-name="T5">г. Санкт-Петербург, ул. Варшавская, д. 29, корп. 3, лит. «А»), <text:s text:c="5"/></text:span><text:span text:style-name="T6"><text:s text:c="27"/></text:span><text:span text:style-name="T5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6"><text:s text:c="10"/></text:span><text:span text:style-name="T5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6"><text:s text:c="30"/></text:span><text:span text:style-name="T5">ОГРН 1107847249960, адрес: 195197, г. Санкт-Петербург, <text:s text:c="2"/></text:span><text:span text:style-name="T6"><text:s text:c="46"/></text:span><text:span text:style-name="T5">ул. Минеральная, д. 13, литера «К», почтовый адрес: 191014, <text:s text:c="2"/></text:span><text:span text:style-name="T6"><text:s text:c="42"/></text:span><text:span text:style-name="T5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6"><text:s text:c="16"/></text:span><text:span text:style-name="T5">почтовые адреса: 450000, Республика Башкортостан, г. Уфа, ул. Ленина, <text:s text:c="13"/></text:span><text:span text:style-name="T6"><text:s text:c="13"/></text:span><text:span text:style-name="T5">д. 31/33, 450077, Республика Башкортостан, г. Уфа, ул. Российская, д. 72), обществом с ограниченной ответственностью «Рубеж» <text:s text:c="12"/></text:span><text:span text:style-name="T6"><text:s text:c="35"/></text:span><text:span text:style-name="T5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6"><text:s text:c="16"/></text:span><text:span text:style-name="T5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</text:span><text:soft-page-break/><text:span text:style-name="T5">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</text:span><text:span text:style-name="T5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6"> </text:span><text:span text:style-name="T5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</text:span><text:soft-page-break/><text:span text:style-name="T5">ответственностью «Стимул» <text:s/>(ИНН 7713725669, ОГРН 1117746234000, адрес: 127411, г. Москва,</text:span><text:span text:style-name="T6"> </text:span><text:span text:style-name="T5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5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6"><text:s text:c="18"/></text:span><text:span text:style-name="T5">ул. Октябрьская, д. 19, кв. 5, почтовые адреса: 153002, Ивановская обл., <text:s text:c="4"/></text:span><text:span text:style-name="T6"><text:s text:c="23"/></text:span><text:span text:style-name="T5">г. Иваново, ул. Октябрьская, д. 19, кв. 5, 153012, Ивановская обл., г. Иваново, <text:s text:c="11"/></text:span><text:span text:style-name="T6"><text:s text:c="3"/></text:span><text:span text:style-name="T5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6"><text:s text:c="10"/></text:span><text:span text:style-name="T5">г. Иваново, ул. Октябрьская, д. 19, кв. 5, почтовые адреса: 153002, <text:s text:c="19"/></text:span><text:span text:style-name="T6"><text:s text:c="7"/></text:span><text:span text:style-name="T5">Ивановская обл., г. Иваново, ул. Октябрьская, д. 19, кв. 5, 153012, Ивановская </text:span><text:soft-page-break/><text:span text:style-name="T5">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5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</text:span><text:soft-page-break/><text:span text:style-name="T5"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5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</text:span><text:soft-page-break/><text:span text:style-name="T5"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Спецпроектмонтаж» (ИНН 7804466620, ОГРН 1117847323802, адрес: 194044, </text:span><text:span text:style-name="T5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</text:span><text:soft-page-break/><text:span text:style-name="T5"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5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6">ПРЕДПИСЫВАЕТ:</text:p>
      <text:p text:style-name="P24"><text:span text:style-name="T5">1. Обществу с ограниченной ответственностью «Комп-Мастер»</text:span><text:span text:style-name="T6"> <text:s text:c="35"/></text:span><text:span text:style-name="T5">(ИНН 7703764563, ОГРН 1127746181353, адрес: 121069, г. Москва, <text:s text:c="28"/>пер. Хлебный, д. 6, стр. 2, далее - ООО «Комп-Мастер») прекратить нарушение антимонопольного законодательства, а именно, исключить в срок до «31» октября 2014 года из договора поставки № ПЗ-145 от 01.08.2012, заключенного </text:span><text:soft-page-break/><text:span text:style-name="T5">между ООО «Комп-Мастер» и ЗАО «АРГУС-СПЕКТР» (ИНН 7821000765, ОГРН 1027812404751), условие об </text:span><text:span text:style-name="T9">установлении минимальной цены перепродажи товара.</text:span></text:p>
      <text:p text:style-name="P17"/>
      <text:list xml:id="list4959969890138074802" text:style-name="L1">
        <text:list-item>
          <text:list>
            <text:list-item>
              <text:list>
                <text:list-header>
                  <text:p text:style-name="P29">Председатель Комиссии <text:s text:c="54"/>Тенишев А.П. </text:p>
                </text:list-header>
              </text:list>
            </text:list-item>
          </text:list>
        </text:list-item>
      </text:list>
      <text:p text:style-name="P25"/>
      <text:p text:style-name="P26"><text:span text:style-name="T10">Члены <text:s/>Комиссии: <text:s text:c="64"/>Алешин К.Н.</text:span> <text:s text:c="17"/></text:p>
      <text:p text:style-name="P20"><text:s text:c="304"/></text:p>
      <text:p text:style-name="P20"><text:s text:c="86"/>Абакумова Ю.И. </text:p>
      <text:p text:style-name="P20"/>
      <text:p text:style-name="P20"><text:s text:c="86"/>Самбетов М.В. </text:p>
      <text:p text:style-name="P20"/>
      <text:p text:style-name="P20"><text:s text:c="86"/>Филиппов А.В. </text:p>
      <text:p text:style-name="P20"><text:s text:c="203"/></text:p>
      <text:p text:style-name="P23"><text:s text:c="86"/>Щерба Т.Э.</text:p>
      <text:p text:style-name="P5"/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<text:s/>может <text:s/>быть <text:s/>обжаловано <text:s/>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7"><text:soft-page-break/></text:p>
      <text:p text:style-name="P18">Е.Ю. Андреященко</text:p>
      <text:p text:style-name="P18">(499) 755-23-23 <text:s/></text:p>
      <text:p text:style-name="P18"><text:s/>(доб. 088-67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C30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0"><draw:image xlink:href="Pictures/10000201000000780000001A8EC30F93.png" xlink:type="simple" xlink:show="embed" xlink:actuate="onLoad"/></draw:frame><draw:frame draw:style-name="Mfr2" draw:name="SpdTextFrame" text:anchor-type="paragraph" svg:x="0.499cm" svg:y="28.7cm" svg:width="4.8cm" draw:z-index="2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7"><draw:image xlink:href="Pictures/10000201000000780000001A8EC30F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08:25</meta:creation-date>
    <dc:date>2014-10-03T17:43:43.51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4" meta:paragraph-count="25" meta:word-count="2988" meta:character-count="28131"/>
    <meta:user-defined meta:name="Поле 1"/>
    <meta:user-defined meta:name="Поле 2"/>
    <meta:user-defined meta:name="Поле 3"/>
    <meta:user-defined meta:name="Поле 4"/>
  </office:meta>
</office:document-meta>
</file>