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BB2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8.528cm" fo:margin-right="1.041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8.528cm" fo:margin-right="1.012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fo:color="#000000"/>
    </style:style>
    <style:style style:name="P24" style:family="paragraph" style:parent-style-name="Standard">
      <style:paragraph-properties fo:margin-left="0cm" fo:margin-right="0cm" fo:line-height="150%" fo:text-indent="1.52cm" style:auto-text-indent="false"/>
      <style:text-properties fo:font-size="10pt" style:font-size-asian="10pt" style:font-size-complex="10pt"/>
    </style:style>
    <style:style style:name="P25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886cm" style:auto-text-indent="false" style:text-autospace="non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fc21f1-c27d-4005-afb5-43f8dfde3c9f" text:name="BossProviderVariable"/>
      </text:user-field-decls>
      <text:p text:style-name="P23"/>
      <text:p text:style-name="P8"/>
      <text:p text:style-name="P8"/>
      <text:p text:style-name="P9">ПРЕДПИСАНИЕ</text:p>
      <text:p text:style-name="P9">по делу №1-11-26/00-22-14</text:p>
      <text:p text:style-name="P10"/>
      <text:p text:style-name="P11"><text:span text:style-name="T1">« 19</text:span><text:span text:style-name="T2"> </text:span><text:span text:style-name="T1">» сентября 2014 г. <text:s text:c="82"/>г. Москва</text:span></text:p>
      <text:p text:style-name="P10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&lt;...&gt;</text:span><text:span text:style-name="T5">, </text:span></text:p>
      <text:p text:style-name="P17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6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7"> </text:span><text:span text:style-name="T6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</text:span><text:soft-page-break/><text:span text:style-name="T6">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 </text:span><text:span text:style-name="T6">(ИНН 7702327909, ОГРН 1027700026067, адрес: 129344, г. Москва, ул. Искры, </text:span><text:span text:style-name="T6">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9">350020, г. Краснодар, ул. Бабушкина, д. 281, кв. 47</text:span><text:span text:style-name="T6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8">л</text:span><text:span text:style-name="T6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6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6">обществом с ограниченной ответственностью «ТехноКомп» (ИНН 7731601320, </text:span><text:span text:style-name="T6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</text:span><text:soft-page-break/><text:span text:style-name="T6">безопасности» (ИНН 2312127366,</text:span><text:span text:style-name="T7"> </text:span><text:span text:style-name="T6">ОГРН 1062312034190, адрес: 350011, Краснодарский край, г. Краснодар, 2-й проезд Стасова, д. 32, почтовый адрес: 310011, г. Краснодар,</text:span><text:span text:style-name="T7"> </text:span><text:span text:style-name="T6">ул. Промышленная, д. 33), обществом с ограниченной ответственностью «Торговый дом «Максимум» (ИНН 2312139001, ОГРН 1072312008691,</text:span><text:span text:style-name="T7"> </text:span><text:span text:style-name="T6">адрес: 350910, Краснодарский край,</text:span><text:span text:style-name="T7"> <text:s/></text:span><text:span text:style-name="T6">г. Краснодар, ул. Гоголя, д. </text:span><text:span text:style-name="T6">91 Б, к. 8, почтовые адреса: 350063, Краснодарский край, г. Краснодар, пгт. </text:span><text:span text:style-name="T6">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(ИНН 6165146588, ОГРН 1086165001680, адрес: 344038, г. Ростов-на-Дону, ул. Шеболдаева, 4/1), обществом с ограниченной ответственностью «Фирма обеспечения безопасности охранными системами - ФОБОС-М» 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</text:span><text:span text:style-name="T7"> </text:span><text:span text:style-name="T6">адрес: 127410, г. Москва, Алтуфьевское шоссе, д. 29Д, офис 21, </text:span><text:soft-page-break/><text:span text:style-name="T6">почтовый 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</text:span><text:span text:style-name="T6">ограниченной ответственностью «СПЕКТР «Торговый Дом» (ИНН 6166056746, </text:span><text:span text:style-name="T6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7"> </text:span><text:span text:style-name="T6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7"> </text:span><text:span text:style-name="T6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7"><text:s text:c="48"/></text:span><text:span text:style-name="T6">«А.В. - Гарант» (ИНН 7810011807, ОГРН 1047855127814, адрес: 196191, <text:s text:c="14"/></text:span><text:span text:style-name="T7"><text:s text:c="12"/></text:span><text:span text:style-name="T6">г. Санкт-Петербург, ул. Варшавская, д. 29, корп. 3, лит. «А»), <text:s text:c="5"/></text:span><text:span text:style-name="T7"><text:s text:c="27"/></text:span><text:soft-page-break/><text:span text:style-name="T6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7"><text:s text:c="10"/></text:span><text:span text:style-name="T6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7"><text:s text:c="30"/></text:span><text:span text:style-name="T6">ОГРН 1107847249960, адрес: 195197, г. Санкт-Петербург, <text:s text:c="2"/></text:span><text:span text:style-name="T7"><text:s text:c="46"/></text:span><text:span text:style-name="T6">ул. Минеральная, д. 13, литера «К», почтовый адрес: 191014, <text:s text:c="2"/></text:span><text:span text:style-name="T7"><text:s text:c="42"/></text:span><text:span text:style-name="T6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7"><text:s text:c="16"/></text:span><text:span text:style-name="T6">почтовые адреса: 450000, Республика Башкортостан, г. Уфа, ул. Ленина, <text:s text:c="13"/></text:span><text:span text:style-name="T7"><text:s text:c="13"/></text:span><text:span text:style-name="T6">д. 31/33, 450077, Республика Башкортостан, г. Уфа, ул. Российская, д. 72), обществом с ограниченной ответственностью «Рубеж» <text:s text:c="12"/></text:span><text:span text:style-name="T7"><text:s text:c="35"/></text:span><text:span text:style-name="T6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7"><text:s text:c="16"/></text:span><text:span text:style-name="T6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</text:span><text:soft-page-break/><text:span text:style-name="T6">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6">отделением Общероссийской общественной организации «Всероссийское </text:span><text:span text:style-name="T6">добровольное пожарное общество» (ИНН 6234088234, ОГРН 1116200000168, адрес: 390005, Рязанская обл.,</text:span><text:span text:style-name="T7"> </text:span><text:span text:style-name="T6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7"> </text:span><text:span text:style-name="T6">ул. Яхромская, д. 4), обществом с ограниченной </text:span><text:soft-page-break/><text:span text:style-name="T6">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</text:span><text:span text:style-name="T6">Санкт-Петербург, Петровская набережная, д. 4, 199034, г. Санкт-Петербург, 13-я </text:span><text:span text:style-name="T6">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7"><text:s text:c="18"/></text:span><text:span text:style-name="T6">ул. Октябрьская, д. 19, кв. 5, почтовые адреса: 153002, Ивановская обл., <text:s text:c="4"/></text:span><text:span text:style-name="T7"><text:s text:c="23"/></text:span><text:span text:style-name="T6">г. Иваново, ул. Октябрьская, д. 19, кв. 5, 153012, Ивановская обл., г. Иваново, <text:s text:c="11"/></text:span><text:span text:style-name="T7"><text:s text:c="3"/></text:span><text:span text:style-name="T6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7"><text:s text:c="10"/></text:span><text:span text:style-name="T6">г. Иваново, ул. Октябрьская, д. 19, кв. 5, почтовые адреса: 153002, <text:s text:c="19"/></text:span><text:span text:style-name="T7"><text:s text:c="7"/></text:span><text:span text:style-name="T6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</text:span><text:soft-page-break/><text:span text:style-name="T6"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</text:span><text:span text:style-name="T6">«Контакт+» (ИНН 6168057135, ОГРН 1116194007984, адрес: 344090, </text:span><text:span text:style-name="T6">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</text:span><text:soft-page-break/><text:span text:style-name="T6">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</text:span><text:span text:style-name="T6">областным отделением Общероссийской общественной организации </text:span><text:span text:style-name="T6">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</text:span><text:soft-page-break/><text:span text:style-name="T6">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</text:span><text:span text:style-name="T6">Оренбуржья» (ИНН 5612076164, ОГРН 1115658019718, адрес: 460026, г. </text:span><text:span text:style-name="T6">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</text:span><text:soft-page-break/><text:span text:style-name="T6"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</text:span><text:span text:style-name="T6">ул. Строителей, д. 3), обществом с ограниченной ответственностью Торгово - </text:span><text:span text:style-name="T6">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4">ПРЕДПИСЫВАЕТ:</text:p>
      <text:list xml:id="list1402386307520032743" text:style-name="L1">
        <text:list-item>
          <text:list>
            <text:list-item>
              <text:list>
                <text:list-item>
                  <text:p text:style-name="P25"><text:span text:style-name="T6">Обществу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се дом 129, корпус 2, офис 50, далее ООО «Служба пожарного мониторинга - 50») прекратить нарушение антимонопольного законодательства, а именно исключить в срок до «31» октября 2014 года из договоров поставки № П-148 от 17.07.2012, № ПЗ-154 от 23.08.2012, заключенных между ООО «Служба пожарного мониторинга - 50» и ЗАО «АРГУС-СПЕКТР» (ИНН 7821000765, ОГРН 1027812404751), условия об </text:span><text:soft-page-break/><text:span text:style-name="T10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5"/>
      <text:list xml:id="list6128294730113385598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может быть 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7"/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BB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6cm" style:type="center"/>
          <style:tab-stop style:position="16.97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11cm" fo:margin-right="1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983cm" fo:margin-right="0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B6FBB2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10:13.13</meta:creation-date>
    <dc:date>2014-10-03T17:45:18.54</dc:date>
    <meta:editing-duration>PT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3" meta:paragraph-count="14" meta:word-count="2990" meta:character-count="25348"/>
    <meta:user-defined meta:name="Поле 1"/>
    <meta:user-defined meta:name="Поле 2"/>
    <meta:user-defined meta:name="Поле 3"/>
    <meta:user-defined meta:name="Поле 4"/>
  </office:meta>
</office:document-meta>
</file>