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21C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language="ru" fo:country="RU"/>
    </style:style>
    <style:style style:name="P5" style:family="paragraph" style:parent-style-name="Standard">
      <style:text-properties fo:font-size="10pt" fo:language="ru" fo:country="RU" style:font-size-asian="10pt" style:font-size-complex="10pt"/>
    </style:style>
    <style:style style:name="P6" style:family="paragraph" style:parent-style-name="_9__9_ConsPlusNonformat">
      <style:paragraph-properties fo:margin-left="0cm" fo:margin-right="0cm" fo:line-height="150%" fo:text-align="justify" style:justify-single-word="false" fo:text-indent="1.492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000000"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14pt" fo:language="ru" fo:country="RU"/>
    </style:style>
    <style:style style:name="P9" style:family="paragraph" style:parent-style-name="Text_20_body">
      <style:paragraph-properties fo:text-align="justify" style:justify-single-word="false"/>
      <style:text-properties fo:font-size="14pt" fo:language="ru" fo:country="RU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margin-left="8.528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fo:language="ru" fo:country="RU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language="ru" fo:country="RU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_9__9_ConsPlusNonformat">
      <style:paragraph-properties fo:margin-left="0cm" fo:margin-right="0cm" fo:line-height="150%" fo:text-align="justify" style:justify-single-word="false" fo:text-indent="1.52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Standard" style:master-page-name="First_20_Page">
      <style:paragraph-properties style:page-number="auto"/>
      <style:text-properties fo:language="ru" fo:country="RU"/>
    </style:style>
    <style:style style:name="P21" style:family="paragraph" style:parent-style-name="Standard">
      <style:text-properties fo:color="#000000" fo:language="ru" fo:country="RU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52cm" style:auto-text-indent="false" style:text-autospace="none"/>
      <style:text-properties fo:font-size="10pt" fo:language="ru" fo:country="RU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351cm" style:auto-text-indent="false" style:text-autospace="none">
        <style:tab-stops/>
      </style:paragraph-properties>
      <style:text-properties fo:language="ru" fo:country="RU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492cm" style:auto-text-indent="fals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font-size="14pt" fo:language="en" fo:country="US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T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use-window-font-color="true" style:font-name="Times New Roman" fo:language="en" fo:country="US" style:font-size-asian="14pt" style:font-size-complex="14pt"/>
    </style:style>
    <style:style style:name="T3" style:family="text">
      <style:text-properties style:use-window-font-color="true" style:font-name="Times New Roman" style:font-size-asian="14pt" style:font-size-complex="14pt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fc3df6-cfef-4039-b00b-f09a16faf2ea" text:name="BossProviderVariable"/>
      </text:user-field-decls>
      <text:p text:style-name="P20"/>
      <text:p text:style-name="P4"/>
      <text:p text:style-name="P4"/>
      <text:p text:style-name="P21"/>
      <text:p text:style-name="P7"/>
      <text:p text:style-name="P7"/>
      <text:p text:style-name="P8">ПРЕДПИСАНИЕ </text:p>
      <text:p text:style-name="P8">по делу №1-11-26/00-22-14</text:p>
      <text:p text:style-name="P10"/>
      <text:p text:style-name="P9">« 19 » сентября 2014 г. <text:s text:c="78"/>г. Москва</text:p>
      <text:p text:style-name="P10"/>
      <text:p text:style-name="P12"><text:s text:c="9"/>Комиссия Федеральной антимонопольной службы по рассмотрению дела № 1-11-26/00-22-14 о нарушении антимонопольного законодательства <text:span text:style-name="T2">&lt;...&gt;</text:span><text:span text:style-name="T3">, </text:span></text:p>
      <text:p text:style-name="P16"><text:span text:style-name="T1">руководствуясь статьей 23, частью 1 статьи 39, частью 4 статьи 41, статьей 50 Федерального закона от 26.07.2006 N 135-ФЗ «О защите конкуренции», на основании своего решения от «19» сентября 2014 г. по делу № 1-11-26/00-22-14 о нарушении </text:span><text:span text:style-name="T4">закрытым акционерным обществом «АРГУС-СПЕКТР» (ИНН 7821000765, <text:s/>ОГРН 1027812404751, адрес: 197706, г. Санкт-Петербург, г. Сестрорецк, пер. Советский, 10/12, почтовые адреса: 197342, г. Санкт-Петербург, ул. Сердобольская, д.65 А; 107031, г. Москва, М. Кисельный пер., 1/9), обществом с ограниченной ответственностью «Хранитель» (ИНН 2540126932, ОГРН 1062540039429, адрес: 690105, Приморский край, г. Владивосток, <text:s/>ул. Бородинская, д. 46, строение 50, павильон 89, почтовый адрес: 690002, г. Владивосток, ул. Комсомольская, д. 3, офис 28, 690002, Владивосток, ул. Океанский проезд, д. 87 «А»), обществом с ограниченной ответственностью «ГК «Авега» (ИНН 3444119405, ОГРН 1043400348683, адрес: 400005, Волгоградская область, г. Волгоград, <text:s/>13-й Гвардейской улица, 13а, почтовый адрес: Волгоградская обл., г. Волгоград, пл. им. В.И. Ленина, д. 94, оф. 300), обществом с ограниченной ответственностью «Мир безопасности» (ИНН 6730064872, <text:s/>ОГРН </text:span><text:soft-page-break/><text:span text:style-name="T4">1066731108344, адрес: 214019, г. Смоленск, ул. 25 Сентября, д. 18/2, почтовый адрес: 214019, г. Смоленск, ул. Николаева, д. 31, кв. 85), обществом с ограниченной ответственностью «Компания «Мир Безопасности» (ИНН 7840392772, ОГРН 1089847245223, адрес: 367010, г. Махачкала, ул. Чехова, д. 38, почтовый адрес: 191002, г. Санкт-Петербург, Загородный проспект, д. 19а, литер В), обществом с ограниченной ответственностью «Строительная компания «ЭЛИТА» (ИНН 5902834733, ОГРН 1065902057462, адрес: 614000, </text:span><text:span text:style-name="T4">г. Пермь, ул. Екатерининская, 120, А), обществом с ограниченной ответственностью «НПК «СПЕЦТЕХНИКА XXI» (ИНН 7702327909, ОГРН 1027700026067, адрес: 129344, г. Москва, ул. Искры, д. 31, корпус 1, комната 236, почтовые адреса: 140180, Московская область, г. Жуковский, ул. Маяковского, д. 14/3, 129110, г. Москва, проспект Мира, д. 29, стр. 1), обществом с ограниченной ответственностью «ЛИДЕР» (ОГРН 1105476104271, ИНН 5406655470, адрес: 630091, Новосибирская область, г. Новосибирск, ул. Ермака, д. 4), индивидуальным предпринимателем Рябенко Татьяной Владиславовной (ОГРНИП 304231006200041, адрес: </text:span><text:span text:style-name="T5">350020, г. Краснодар, ул. Бабушкина, д. 281, кв. 47</text:span><text:span text:style-name="T4"> ), обществом <text:s/>с ограниченной ответственностью «ТехИнжиниринг» (ИНН 7814459639, ОГРН 1107847036220, адрес: 197342, г. Санкт-Петербург, ул. Лисичанская, д. 14, лит. А, пом. 1Н), обществом с ограниченной ответственностью радио-техническая компания «Мегалюкс НН» (ИНН 5249095024, ОГРН 1085249002816, адрес: 606026, Нижегородская обл., г. Дзержинск, <text:s/>ул. Буденного, д. 9 Б, кв. 30), обществом с ограниченной ответственностью «Компания «Ру Тек» (ИНН 7716610948, ОГРН 1087746845053, адрес: 125167, <text:s/>г. Москва, Ленинградский проспект, д. 62, помещение VI, комната 1; почтовый адрес: 129327, г. Москва, ул. Енисейская, <text:s text:c="4"/>д. 19, 420059, г. Казань, ул. Х. Такташ, д. 131), обществом с ограниченной ответственностью «РИТМ» <text:s/>(ИНН 7723676587, ОГРН 5087746092165, адрес: 109382, г. Москва, ул. </text:span><text:soft-page-break/><text:span text:style-name="T4">Судакова, д. 23/8), обществом с ограниченной ответственностью «Антал» (ИНН 7814459660, ОГРН 1107847036516, адрес: 197183, г. Санкт-Петербург, <text:s/>ул. Сестрорецкая, д. 5, лит. А, пом. 1Н), обществом с ограниченной ответственностью «Лайта» (ИНН 7729569750, ОГРН 5077746255373, <text:s/>адрес: 121471, г. Москва, ул. Рябиновая, 45А, стр. 24), обществом с ограниченной ответственностью «Торговый Дом «АЛПРО» (ИНН 7802711756, ОГРН 1107847130368, адрес: 194100, г. Санкт-Петербург, Б. Сампсониевский </text:span><text:span text:style-name="T4">проспект, д. 70, литер В, помещение 3Н), обществом с ограниченной ответственностью «Эл Ти групп» (ИНН 7730582668, ОГРН 1087746610423, адрес: 121087, г. Москва, ул. Тучковская, д. 3), обществом с ограниченной ответственностью «ТехноКомп» (ИНН 7731601320, ОГРН 5087746089756, адрес: 121357, г. Москва, ул. Артамонова, д. 7, корп. 1), обществом <text:s/>с ограниченной ответственностью «Торговый Дом ТИНКО» (ИНН 7702680818, ОГРН 1087746895510, адрес: 129110, г. Москва, ул. Щепкина, д. 47, стр. 1), обществом с ограниченной ответственностью «Электронные Системы Охраны» (ИНН 7719035823, ОГРН 1037739112751, адрес: 105082, г. Москва, Спартаковская площадь, д.14, корпус 3, офис 10); обществом с ограниченной ответственностью «ТД ДЕАН» (ИНН 7723568334, ОГРН 1067746499039, адрес: 301650, Тульская обл., Новомосковский район, г. Новомосковск, ул. Свердлова, д. 24, почтовый адрес: 109387, г. Москва, ул. Люблинская, д. 42); обществом с ограниченной ответственностью «Сквид ТД» (ИНН 2308072523, ОГРН 1022301191220, адрес: 350051, Краснодарский край, г. Краснодар, ул. Монтажников, д. 1/4, почтовый адрес: 350051, г. Краснодар, ул. Рашпилевская, д. 231), обществом с ограниченной ответственностью «ТИНКО» (ИНН 7723674149, ОГРН 5087746019961, адрес: 115088, г. Москва, ул. Южнопортовая, д. 7, стр. 25); обществом с ограниченной ответственностью «Торговый Дом «Мир Безопасности» (ИНН 7840433700, ОГРН 1107847183674, адрес: 195027, г. Санкт-Петербург, ул. Якорная, д. 7, </text:span><text:soft-page-break/><text:span text:style-name="T4">литер А, почтовый адрес: 191002, г. Санкт-Петербург, Загородный проспект, д. 19, литер «А»), обществом с ограниченной ответственностью «Локкард» (ИНН 5405184891, ОГРН 1025401914273, адрес: 630083, Новосибирская обл., г. Новосибирск, ул. Большевистская, д. 48); обществом с ограниченной ответственностью «Техника безопасности» (ИНН 2312127366, ОГРН 1062312034190, адрес: 350011, Краснодарский край, г. Краснодар, 2-й проезд Стасова, д. 32, почтовый адрес: 310011, г. Краснодар, ул. Промышленная, д. </text:span><text:span text:style-name="T4">33), обществом с ограниченной ответственностью «Торговый дом «Максимум» (ИНН 2312139001, ОГРН 1072312008691, адрес: 350910, Краснодарский край, <text:s/>г. Краснодар, ул. Гоголя, д. 91 Б, к. 8, почтовые адреса: 350063, Краснодарский край, г. Краснодар, пгт. Пашковский, ул. Пушкина, д. 4, 350910, Краснодарский край, г. Краснодар, ул. Гоголя, д. 91 Б, к. 8); обществом с ограниченной ответственностью «Торговый Дом «ИВС» (ИНН 4025081288, ОГРН 1054002506910, адрес: 249038, Калужская обл., г. Обнинск, <text:s/>проезд Самсоновский, д. 10); закрытым акционерным обществом Корпорация «Грумант» (ИНН 5402188785, ОГРН 1045401009741, адрес: 630049, Новосибирская обл., г. Новосибирск, ул. Кропоткина, д. 92/3), обществом с ограниченной ответственностью «Технические системы охраны» (ИНН 6165146588, ОГРН 1086165001680, адрес: 344038, г. Ростов-на-Дону, ул. Шеболдаева, 4/1), обществом с ограниченной ответственностью «Фирма обеспечения безопасности охранными системами - ФОБОС-М» (ИНН 6659013411, ОГРН 1026602964410, адрес: 620027, Свердловская область, г. Екатеринбург, ул. Печерская, д. 2), обществом с ограниченной ответственностью «АИСТ» (ИНН 7604164935, ОГРН 1097604016212, адрес: 150000, Ярославская область, г. Ярославль, Московский проспект, 12 А, почтовый адрес: 150001, Ярославская область, г. Ярославль, Московский проспект, 12 А), обществом с ограниченной ответственностью «Трейд офис» (ИНН 7707723060, ОГРН 1107746250996, адрес: 127055, г. Москва, Горлов </text:span><text:soft-page-break/><text:span text:style-name="T4">тупик, д. 11А, помещение 57), обществом с ограниченной ответственностью «ТрансСервис» (ИНН 7721704856, ОГРН 1107746814680, адрес: 109472, г. Москва, Волгоградский проспект, д. 177, стр. 5), обществом с ограниченной ответственностью «Контур» (ИНН 6168015801, ОГРН 1106194004180, <text:s/>адрес: 127410, г. Москва, Алтуфьевское шоссе, д. 29Д, офис 21, почтовый адрес: 344090, г. Ростов-на-Дону, пр. Стачки, д. 194), обществом с ограниченной ответственностью «АЛПРО» (ИНН 7825678350, ОГРН 1027809196271, адрес: </text:span><text:span text:style-name="T4">191144, г. Санкт-Петербург, Суворовский проспект, д. 33, Литер А, пом. 1 Н, почтовый адрес: 194100, г. Санкт-Петербург, проспект Большой Сампсониевский, д. 70, литер В, <text:s/>пом. 3 Н), обществом с ограниченной ответственностью «СПЕКТР «Торговый Дом» (ИНН 6166056746, ОГРН 1066166035517, адрес: 344029, Ростовская обл., г. Ростов-на-Дону, проспект Сельмаш, д. 102 А), обществом с ограниченной ответственностью «Приборы охраны» (ИНН 5404353096, ОГРН 1085404005334, адрес: 630108, Новосибирская обл., г. Новосибирск, ул. Пархоменко, д. 7, почтовый адрес: 630108, Новосибирская обл., г. Новосибирск, ул. Пархоменко, д. 7, офисы 100-110), индивидуальным предпринимателем Шахмаметовой Тамарой Павловной (ОГРНИП 304540432100212, адрес: 630064, Новосибирская обл., г. Новосибирск, ул. Пархоменко, д. 7, почтовый адрес: 630064, Новосибирская обл., г. Новосибирск, ул. Пархоменко, д. 7, офисы 100-110), индивидуальным предпринимателем Рябенко Александром Михайловичем (ОГРНИП 307231032600031, адрес: 350015, г. Краснодар, ул. Красноармейская, д. 112, кв. 18), обществом с ограниченной ответственностью «Аргус-Спектр-Казань» (ИНН 1661016918, ОГРН 1061655064206, адрес: 420061, Республика Татарстан, г. Казань, ул. Космонавтов, д. 39, почтовый адрес: 420015, Республика Татарстан, г. Казань, ул. Л. Толстого, д. 15, оф. 401), обществом с ограниченной ответственностью «СЕРВИСНЫЙ ЦЕНТР «АРГУС-СПЕКТР-ПЕНЗА» <text:s/>(ИНН 5836621585, ОГРН 1055803001100, адрес: 440000, </text:span><text:soft-page-break/><text:span text:style-name="T4">Пензенская обл., г. Пенза, ул. Мебельная, д. 61, почтовые адреса: 440003, г. Пенза, ул. Мебельная, д. 61, 440008, г. Пенза, ул. Коммунистическая, д. 24, офис 31), обществом с ограниченной ответственностью «Торговый Дом «А.В. - Гарант» (ИНН 7810011807, ОГРН 1047855127814, адрес: 196191, г. Санкт-Петербург, ул. Варшавская, д. 29, корп. 3, лит. «А»), обществом с ограниченной ответственностью «Технологии. Сервис. Опыт» (ИНН 6165167250, ОГРН 1116165001468, адрес: 344011, Ростовская обл., г. Ростов-</text:span><text:span text:style-name="T4">на-Дону, ул. Народного Ополчения, д. 189), обществом с ограниченной ответственностью «Электротехмонтаж» (ИНН 7804442724, ОГРН 1107847249960, адрес: 195197, г. Санкт-Петербург, <text:s text:c="48"/>ул. Минеральная, д. 13, литера «К», почтовый адрес: 191014, <text:s text:c="44"/>г. Санкт-Петербург, ул. 9-ая Советская, д. 2), обществом с ограниченной ответственностью «СпецТехСервис» (ИНН 0257008675, ОГРН 1080257001087, адрес: 450077, Республика Башкортостан, г. Уфа, ул. Ленина, д. 31/33, почтовые адреса: 450000, Республика Башкортостан, г. Уфа, ул. Ленина, д. 31/33, 450077, Республика Башкортостан, г. Уфа, ул. Российская, д. 72), обществом с ограниченной ответственностью «Рубеж» <text:s text:c="47"/>(ИНН 7430007811, ОГРН 1027401635458, адрес: 454091, г. Челябинск, Российская улица, д. 275, офис 61), обществом с ограниченной ответственностью «Ганимед СБ» (ИНН 6452913600, ОГРН 1056405058830, адрес: 410019, г. Саратов, ул. Чапаева, д. 235, почтовый адрес: 410019, <text:s text:c="30"/>г. Саратов, ул. Крайняя, д. 127), Чувашским республиканским отделением Общероссийской общественной организации «Всероссийское добровольное пожарное общество» (ИНН 2128005060, ОГРН 1022100003650, адрес: 428000, Чувашская Республика, г. Чебоксары, ул. К. Маркса, д. 37 «А»), индивидуальным предпринимателем Матисовым Олегом Александровичем (ОГРНИП 304745209600152, адреса: 454091, г. Челябинск, ул. Российская, <text:s text:c="18"/>д. 208-2; 454091, г. Челябинск, ул. Российская, д. 275, офис 61), обществом <text:s text:c="19"/></text:span><text:soft-page-break/><text:span text:style-name="T4">с ограниченной ответственностью «Служба пожарного мониторинга - 16» <text:s/>(ИНН 1659116256, ОГРН 1111690091424, адрес: 420054, г. Казань, <text:s text:c="30"/>2-я Тихорецкая ул., д. 12а, почтовый адрес: 426032, г. Ижевск, <text:s/>ул. Карла Маркса, д. 23), обществом с ограниченной ответственностью «Компания ЭВОКС» (ИНН 4101086234, ОГРН 1024101041690, адрес: 683016, Камчатский край, г. Петропавловск-Камчатский, ул. Беринга, д. 117, кв. 11, почтовый адрес: 683024, Камчатский край, г. Петропавловск-Камчатский, ул. </text:span><text:span text:style-name="T4">Ватутина, д. 1, <text:s/>пом. 8), обществом с ограниченной ответственностью «Позитрон» (ИНН 4101125885, ОГРН 1084101004349, адрес: 683024, Камчатский край, г. Петропавловск-Камчатский, ул. Ватутина, д. 1, кв. 6), Рязанским городским отделением Общероссийской общественной организации «Всероссийское добровольное пожарное общество» (ИНН 6234088234, ОГРН 1116200000168, адрес: 390005, Рязанская обл., г. Рязань, ул. 2-я Железнодорожная, д. 10), обществом с ограниченной ответственностью «Служба пожарного мониторинга - 35» (ИНН 3525218806, ОГРН 1093525001701, адрес: 160004, г. Вологда, ул. Октябрьская, д. 66, почтовый адрес: 160011, г. Вологда, ул. Чехова, д. 40, офис 18), обществом с ограниченной ответственностью «А112» (ИНН 7730645318, <text:s/>ОГРН 1117746427897, адрес: 121059, г. Москва, ул. Киевская, д. 14, стр. 4), обществом с ограниченной ответственностью «Служба пожарного мониторинга - 52» (ИНН 5257125755, ОГРН 1115257011847, адрес: 603079, Нижегородская область, г. Нижний Новгород, Московское шоссе, д. 159, помещение П5), обществом с ограниченной ответственностью «Компания ГАРАНТ» (ИНН 7813526434, ОГРН 1127847084133, адрес: 197022, г. Санкт-Петербург, проспект Аптекарский, д. 2), обществом с ограниченной ответственностью «Торговый дом «Рутек» (ИНН 1659117468, ОГРН 1121690006459, адрес: 420110, Республика Татарстан, г. Казань, ул. Карла Маркса, д. 11/12, офис 1, почтовый адрес: 420110, Республика Татарстан, г. </text:span><text:soft-page-break/><text:span text:style-name="T4">Казань, проспект Победы, д. 39), обществом с ограниченной ответственностью «Центр Систем Безопасности» (ИНН 5256035844, ОГРН 1025202273403, адрес: 603002, Нижегородская обл., г. Нижний Новгород, ул. Совнаркомовская, д. 25), обществом с ограниченной ответственностью «Стимул» <text:s/>(ИНН 7713725669, ОГРН 1117746234000, адрес: 127411, г. Москва, ул. Яхромская, д. 4), обществом с ограниченной ответственностью «ОНИКС» (ИНН 5902885030, ОГРН 1125902000399, адрес: 614000, Пермский край, г. </text:span><text:span text:style-name="T4">Пермь, ул. Ленина, д. 66, офис 707), закрытым акционерным обществом «Северо-западное межрегиональное коммерческое объединение» (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), обществом с ограниченной ответственностью «Центр связи» <text:s/>(ИНН 6659198995, ОГРН 1096659013879, адрес: 620000, Свердловская область, г. Екатеринбург, <text:s text:c="3"/>ул. Челюскинцев, д. 88, офис 5, почтовый адрес: 620144, Свердловская область, г. Екатеринбург, ул. Челюскинцев, д. 88, офис 5), обществом с ограниченной ответственностью «Донская служба мониторинга» (ИНН 6167076093, ОГРН 1106195008842, адрес: 344037, Ростовская область, <text:s text:c="2"/>г. Ростов-на-Дону, ул. Лекальная, д. 9/38, почтовый адрес: 344000, Ростовская область, г. Ростов-на-Дону, ул. Лекальная, д. 9/38), обществом с ограниченной ответственностью «Служба пожарного мониторинга - 64» (ИНН 6450051648, ОГРН 1116450005638, адрес: 410031, г. Саратов, ул. Комсомольская, д. 52, почтовый адрес: 410031, г. Саратов, ул. Комсомольская, д. 52), индивидуальным предпринимателем Воликом Василием Владимировичем (ОГРНИП 304370232800444, адрес: 153000, Ивановская обл., г. Иваново, <text:s/>ул. Октябрьская, д. 19, кв. 5, почтовые адреса: 153002, Ивановская обл., г. Иваново, ул. Октябрьская, д. 19, кв. 5, 153012, Ивановская обл., г. Иваново, </text:span><text:soft-page-break/><text:span text:style-name="T4">ул. Советская, д. 57), обществом с ограниченной ответственностью «Новатор» (ИНН 3702539215, ОГРН 1073702040301, адрес: 153000, Ивановская обл., г. Иваново, ул. Октябрьская, д. 19, кв. 5, почтовые адреса: 153002, Ивановская обл., г. Иваново, ул. Октябрьская, д. 19, кв. 5, 153012, Ивановская обл., г. Иваново, ул. Советская, д. 57), обществом с ограниченной ответственностью «Кронверк» (ИНН 3702086090, ОГРН 1063702016333, адрес: 153000, Ивановская обл., г. Иваново, ул. Советская, д. 22, почтовый </text:span><text:span text:style-name="T4">адрес: 153002, г. Иваново, ул. Калинина, д. 6, кв. 39), обществом с ограниченной ответственностью «Сервис безопасности по Центральному региону» (ИНН 7743843853, ОГРН 1127746091593, адрес: 125130, г. Москва, ул. Клары Цеткин, д. 18 А, стр. 1), обществом с ограниченной ответственностью «Контакт+» (ИНН 6168057135, ОГРН 1116194007984, адрес: 344090, Ростовская обл., г. Ростов-на-Дону, проспект Стачки, д. 194), обществом с ограниченной ответственностью «Паритет» (ИНН 2634080627, ОГРН 1082635006772, адрес: 355040, г. Ставрополь, ул. Тухачевского, дом 21, корпус 2), обществом с ограниченной ответственностью «Технические средства охраны» (ИНН 4345253539, ОГРН 1094345004929, адрес: 610020, г. Киров, ул. Карла Маркса, д. 62, почтовые адреса: 610046, г. Киров, ул. Загородная, д. 3, 610000, г. Киров, ул. Карла Маркса, д. 62), обществом с ограниченной ответственностью «Инторг» (ИНН 2635806622, ОГРН 1112651025288, адрес: 355000, г. Ставрополь, ул. Пирогова, д. 51; обществом с ограниченной ответственностью «Служба пожарного мониторинга» (ИНН 7728667378, ОГРН 1087746954602, адрес: 117292, г. Москва, ул. Ивана Бабушкина, д. 11/2, почтовые адреса Территориального Управления ООО «СПМ» по Воронежской области: 394016, г. Воронеж, пер. Ученический, д. 7; 394016, г. Воронеж, ул. Славы, д. 13А, оф. 107), обществом с ограниченной ответственностью «ТК Маячок» (ИНН 6950131933, ОГРН 1116952007237, адрес: 170100, г. Тверь, проезд Театральный, д. 3 А), обществом с </text:span><text:soft-page-break/><text:span text:style-name="T4">ограниченной ответственностью «Единый технологический центр» (ИНН 7743719623, ОГРН 5087746656036, адрес: 125130, г. Москва, ул. Б. Академическая, д. 65), обществом с ограниченной ответственностью «ТехКомплект» (ИНН 7841438821, ОГРН 1117847021225, адрес: 191028, г. Санкт-Петербург, ул. Кирочная, д. 6, Литер А, пом 6-Н), обществом с ограниченной ответственностью «Служба пожарного мониторинга - 60» (ИНН 6027139628, ОГРН 1116027015345, адрес: 180004, Псковская обл., г. </text:span><text:span text:style-name="T4">Псков, ул. Солнечная, д. 71, литер А, почтовый адрес: 180017, г. Псков, ул. Советская, д. 81), обществом с ограниченной ответственностью «Спецлаборатория-1» (ИНН 3702019199, ОГРН 1033700055146, адрес: 153000, Ивановская область, Ивановский р-н, г. Иваново, ул. Парижской Коммуны, д. 16, почтовый адрес: 153003, г. Иваново, ул. Строительная, д. 17), Ярославским областным отделением Общероссийской общественной организации «Всероссийское добровольное пожарное общество» (ИНН 7607001431, ОГРН 1027600000537, адрес: 150001, Ярославская обл., г. Ярославль, пер. 5-й Луговой, д. 5), обществом с ограниченной ответственностью «Компания «ГАРАНТ» (ИНН 7801446368, ОГРН 1077847562143, адрес: 199178, г. Санкт-Петербург, набережная Реки Смоленки, д. 10, корп. 1, Литер А), обществом с ограниченной ответственностью «Торговый Дом «Некст» (ИНН 7840381227, <text:s text:c="31"/>ОГРН 1089847042185, адрес: 191119, г. Санкт-Петербург, ул. Разъезжая, д. 44, Литер И), обществом с ограниченной ответственностью «Комплекс СБ» <text:s text:c="19"/>(ИНН 3435101401, ОГРН 1093435003727, адрес: 400009, Волгоградская обл., <text:s text:c="32"/>г. Волгоград, ул. Тарифная, д. 13), обществом с ограниченной ответственностью «Аргус» (ИНН 4312131359, ОГРН 1054313526520, адрес: 613041, Кировская обл., Кирово-Чепецкий район, г. Кирово-Чепецк, ул. Заводская, д. 7, почтовые адреса: 613040, Кировская область, Кирово-Чепецкий район, г. Кирово-Чепецк, микрорайон Каринторф, ул. </text:span><text:soft-page-break/><text:span text:style-name="T4">Железнодорожная, д. 31/2, к. 32; 613040, Кировская область, Кирово-Чепецкий район, г. Кирово-Чепецк, ул. Заводская, д. 7; 613047, г. Кирово-Чепецк, ул. Сосновая, д. 1 «а»), обществом с ограниченной ответственностью «Служба пожарного мониторинга - 34» (ИНН 3444194160, ОГРН 1123444003770, адрес: 400005, г. Волгоград, 13-й Гвардейской улица, 13а), обществом с ограниченной ответственностью «Комп-Мастер» (ИНН 7703764563, ОГРН 1127746181353, адрес: 121069, г. Москва, пер. Хлебный, д. </text:span><text:span text:style-name="T4">6, стр. 2), обществом с ограниченной ответственностью «Служба пожарного мониторинга - 50» (ИНН 5074046030, ОГРН 1115074015352, адрес: 142117, Московская обл., Подольский район, вблизи д. Северово, почтовый адрес: 117545, г. Москва, Варшавское шоссе, дом 129, корпус 2, офис 509), обществом с ограниченной ответственностью «Спецпроектмонтаж» (ИНН 7804466620, ОГРН 1117847323802, адрес: 194044, г. Санкт-Петербург, ул. Менделеевская, д. 9), обществом с ограниченной ответственностью «Служба Мониторинга Оренбуржья» (ИНН 5612076164, ОГРН 1115658019718, адрес: 460026, г. Оренбург, ул. Шевченко, д. 249/2, кв. 1), обществом с ограниченной ответственностью «Компания ЛУИС+» (ИНН 7704510057, ОГРН 1047796007236, адрес: 125009, г. Москва, Нижний Кисловский переулок, дом 7, стр.1), обществом с ограниченной ответственностью «АЛАРМА» (ИНН 3441042232, ОГРН 1113459005637, адрес: 400065, г. Волгоград, пер. Ногина, д. 48), обществом с ограниченной ответственностью «Служба пожарного мониторинга - 63» (ИНН 6316165715, ОГРН 1116316005233, адрес: 443086, Самарская область, г. Самара, ул. Мичурина, д. 147, комн. 2), обществом с ограниченной ответственностью «Альянс мониторинг» (ИНН 7743859839, ОГРН 1127746560237, адрес: 125130, г. Москва, ул. Клары Цеткин, д. 18 А, стр. 1), обществом с ограниченной ответственностью «Служба Мониторинга – Ленинградская область» (ИНН 7814493654, ОГРН 1117847076159, адрес: 191144, г. Санкт-Петербург, ул. Новгородская, д. 14, Литер А, почтовый адрес: </text:span><text:soft-page-break/><text:span text:style-name="T4">197342, г. Санкт-Петербург, ул. Сердобольская, д. 65, Литер А), обществом с ограниченной ответственностью «Эгида-Плюс» (ИНН 4345056121, ОГРН 1034316554931, адрес: 610002, г. Киров, ул. Свободы, д. 130 А); обществом с ограниченной ответственностью «Кинешемская служба пожарного мониторинга» (ИНН 3703046420, ОГРН 1123703001289, адрес: 155801, Ивановская область, г. Кинешма, ул. Аристарха Макарова, д. 7/2), обществом с ограниченной ответственностью «АстПожСпецСтрой» (ИНН 3017064128, </text:span><text:span text:style-name="T4">ОГРН 1103017001670, адрес: 414000, Астраханская область, г. Астрахань, ул. Н. Островского, д. 113, корпус 1, квартира 76, почтовый адрес: 414014, г. Астрахань, ул. Набережная Приволжского Затона, д. 14), закрытым акционерным обществом «Электронные системы» (ИНН 5193104147, ОГРН 1025100835616, адрес: 183010, г. Мурманск, проспект Ленина, д. 20, офис 46); обществом с ограниченной ответственностью «ГИЛЮС» (ИНН 7736624480, ОГРН 1107746932810, адрес: 119311, г. Москва, ул. Строителей, д. 3), обществом с ограниченной ответственностью Торгово - промышленная компания «ИНТЕРПРО» (ИНН 7608012806, ОГРН 1067608023196, адрес: 152023, Ярославская область, г. Переславль-Залесский, ул. Магистральная, д. 26, офис 5, почтовые адреса: 152020, Ярославская область, г. Переславль-Залесский, пер. Ветеринарный, д. 16, кв. 1; 152020, Ярославская область, г. Переславль-Залесский, ул. Ростовская, д. 11, офис 10, 3 этаж), обществом с ограниченной ответственностью «СтройТехИнвест» (ИНН 5535009442, ОГРН 1115535000261, адрес: 646530, Омская обл., Тарский район, г. Тара, пл. Ленина, д. 17), обществом с ограниченной ответственностью «Випакс+» (ИНН 5902140005, ОГРН 1025900518181, адрес: 614000, Пермский край, г. Пермь, ул. Краснова, д. 24) пункта 1 части 2 статьи 11 Федерального закона от 26.07.2006 № 135-ФЗ «О защите конкуренции» (далее - Закон о защите конкуренции),</text:span></text:p>
      <text:p text:style-name="P23">ПРЕДПИСЫВАЕТ:</text:p>
      <text:list xml:id="list1189921784100882173" text:style-name="L1">
        <text:list-item>
          <text:list>
            <text:list-item>
              <text:list>
                <text:list-item>
                  <text:p text:style-name="P24"><text:soft-page-break/><text:span text:style-name="T4">Обществу с ограниченной ответственностью «ТехКомплект» <text:s text:c="53"/>(ИНН 7841438821, ОГРН 1117847021225, адрес: 191028, г. Санкт-Петербург, ул. Кирочная, д. 6, Литер А, пом 6-Н, далее ООО «ТехКомплект») прекратить нарушение антимонопольного законодательства, а именно исключить в срок до «31» октября 2014 года из договора поставки </text:span><text:span text:style-name="T1">№ ПЗ-102 от 01.06.2012</text:span><text:span text:style-name="T4">, заключенного между ООО «ТехКомплект» и ЗАО «АРГУС-СПЕКТР» (ИНН 7821000765, ОГРН 1027812404751), условие об </text:span><text:span text:style-name="T6">установлении минимальной </text:span><text:span text:style-name="T6">цены перепродажи товара.</text:span></text:p>
                </text:list-item>
              </text:list>
            </text:list-item>
          </text:list>
        </text:list-item>
      </text:list>
      <text:p text:style-name="P13"/>
      <text:list xml:id="list8646823227318352989" text:style-name="L2">
        <text:list-item>
          <text:list>
            <text:list-item>
              <text:list>
                <text:list-header>
                  <text:p text:style-name="P25"/>
                </text:list-header>
              </text:list>
            </text:list-item>
          </text:list>
        </text:list-item>
      </text:list>
      <text:p text:style-name="P6">О выполнении настоящего Предписания сообщить в антимонопольный орган не позднее пяти дней со дня его выполнения.</text:p>
      <text:p text:style-name="P6">Предписание может быть обжаловано в течение трех месяцев со дня его выдачи.</text:p>
      <text:p text:style-name="P6">Примечание. За невыполнение в установленный срок законного предписания антимонопольного органа статьей 19.5. Кодекса Российской <text:s/>Федерации об административных правонарушениях установлена <text:s text:c="4"/>административная ответственность.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21C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44cm" style:type="center"/>
          <style:tab-stop style:position="16.88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843cm" fo:margin-right="1.6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815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0F121C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09:55:45.86</meta:creation-date>
    <dc:date>2014-10-03T17:55:18.26</dc:date>
    <meta:editing-duration>PT3M6S</meta:editing-duration>
    <meta:editing-cycles>1</meta:editing-cycles>
    <meta:generator>OpenOffice.org/3.4.1$Win32 OpenOffice.org_project/341m1$Build-9593</meta:generator>
    <meta:print-date>2014-10-03T13:01:46.15</meta:print-date>
    <meta:document-statistic meta:table-count="0" meta:image-count="1" meta:object-count="0" meta:page-count="13" meta:paragraph-count="14" meta:word-count="2964" meta:character-count="24034"/>
    <meta:user-defined meta:name="Поле 1"/>
    <meta:user-defined meta:name="Поле 2"/>
    <meta:user-defined meta:name="Поле 3"/>
    <meta:user-defined meta:name="Поле 4"/>
  </office:meta>
</office:document-meta>
</file>