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820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1.52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1.52cm" style:auto-text-indent="false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528cm" fo:margin-right="0.958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8.528cm" fo:margin-right="0.901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fo:color="#000000"/>
    </style:style>
    <style:style style:name="P26" style:family="paragraph" style:parent-style-name="Standard">
      <style:paragraph-properties fo:margin-left="0cm" fo:margin-right="0cm" fo:line-height="150%" fo:text-indent="1.52cm" style:auto-text-indent="false"/>
      <style:text-properties fo:font-size="10pt" style:font-size-asian="10pt" style:font-size-complex="10pt"/>
    </style:style>
    <style:style style:name="P27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577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282ab-18fa-4721-8343-74deccc7d8db" text:name="BossProviderVariable"/>
      </text:user-field-decls>
      <text:p text:style-name="P25"/>
      <text:p text:style-name="P9"/>
      <text:p text:style-name="P9"/>
      <text:p text:style-name="P10">ПРЕДПИСАНИЕ </text:p>
      <text:p text:style-name="P10">по делу №1-11-26/00-22-14</text:p>
      <text:p text:style-name="P11"/>
      <text:p text:style-name="P12"><text:span text:style-name="T1">« 19</text:span><text:span text:style-name="T2"> </text:span><text:span text:style-name="T1">» сентября 2014 г. <text:s text:c="80"/>г. Москва</text:span></text:p>
      <text:p text:style-name="P11"/>
      <text:p text:style-name="P14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1">&lt;...&gt;</text:span><text:span text:style-name="T4"> </text:span></text:p>
      <text:p text:style-name="P20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5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6"> </text:span><text:span text:style-name="T5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</text:span><text:soft-page-break/><text:span text:style-name="T5">Махачкала, ул. Чехова, д. 38, почтовый адрес: 191002, г. Санкт-Петербург, Загородный проспект, д. 19а, литер В), обществом с ограниченной </text:span><text:span text:style-name="T5">ответственностью «Строительная компания «ЭЛИТА» (ИНН 5902834733, </text:span><text:span text:style-name="T5">ОГРН 1065902057462, адрес: 614000, г. Пермь, ул. Екатерининская, 120, А), обществом с ограниченной ответственностью «НПК «СПЕЦТЕХНИКА XXI» 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8">350020, г. Краснодар, ул. Бабушкина, д. 281, кв. 47</text:span><text:span text:style-name="T5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7">л</text:span><text:span text:style-name="T5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5">обществом с ограниченной ответственностью «Торговый Дом «АЛПРО» <text:s text:c="35"/>(ИНН 7802711756, ОГРН 1107847130368, адрес: 194100, г. Санкт-Петербург, <text:s text:c="10"/></text:span><text:span text:style-name="T5">Б. Сампсониевский проспект, д. 70, литер В, помещение 3Н), обществом <text:s text:c="25"/></text:span><text:span text:style-name="T5"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14, корпус 3, офис 10 д. 16); обществом с ограниченной ответственностью «ТД ДЕАН» <text:s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<text:s text:c="2"/>(ИНН 5405184891, ОГРН 1025401914273, адрес: 630083, Новосибирская обл., г. Новосибирск, ул. Большевистская, д. 48); обществом с ограниченной ответственностью «Техника </text:span><text:soft-page-break/><text:span text:style-name="T5">безопасности» (ИНН 2312127366, ОГРН 1062312034190, адрес: 350011, Краснодарский край, г. Краснодар, 2-й проезд Стасова, д. 32, почтовый адрес: </text:span><text:span text:style-name="T5">310011, г. Краснодар, ул. Промышленная, д. 33), обществом с ограниченной </text:span><text:span text:style-name="T5">ответственностью «Торговый дом «Максимум» (ИНН 2312139001, ОГРН 1072312008691, адрес: 350910, Краснодарский край,</text:span><text:span text:style-name="T6"> <text:s/></text:span><text:span text:style-name="T5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(ИНН 6165146588, ОГРН 1086165001680, адрес: 344038, г. Ростов-на-Дону, ул. Шеболдаева, 4/1), обществом с ограниченной ответственностью «Фирма обеспечения безопасности охранными системами - ФОБОС-М» 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</text:span><text:span text:style-name="T6"> </text:span><text:span text:style-name="T5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</text:span><text:span text:style-name="T6"> </text:span><text:span text:style-name="T5">адрес: 127410, г. Москва, Алтуфьевское шоссе, д. 29Д, офис 21, </text:span><text:soft-page-break/><text:span text:style-name="T5">почтовый адрес: 344090, г. Ростов-на-Дону, пр. Стачки, д. 194), обществом с ограниченной ответственностью «АЛПРО» (ИНН 7825678350, ОГРН </text:span><text:span text:style-name="T5">1027809196271, адрес: 191144, г. Санкт-Петербург, Суворовский проспект, д. 33, </text:span><text:span text:style-name="T5">Литер А, 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6"> </text:span><text:span text:style-name="T5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6"> </text:span><text:span text:style-name="T5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6"><text:s text:c="48"/></text:span><text:span text:style-name="T5">«А.В. - Гарант» (ИНН 7810011807, ОГРН 1047855127814, адрес: 196191, <text:s text:c="14"/></text:span><text:span text:style-name="T6"><text:s text:c="12"/></text:span><text:span text:style-name="T5">г. Санкт-Петербург, ул. Варшавская, д. 29, корп. 3, лит. «А»), <text:s text:c="5"/></text:span><text:span text:style-name="T6"><text:s text:c="27"/></text:span><text:soft-page-break/><text:span text:style-name="T5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6"><text:s text:c="10"/></text:span><text:span text:style-name="T5">г. Ростов-на-Дону, ул. Народного Ополчения, д. 189), обществом с </text:span><text:span text:style-name="T5">ограниченной ответственностью «Электротехмонтаж» (ИНН 7804442724, <text:s text:c="8"/></text:span><text:span text:style-name="T6"><text:s text:c="30"/></text:span><text:span text:style-name="T5">ОГРН 1107847249960, адрес: 195197, г. Санкт-Петербург, <text:s text:c="2"/></text:span><text:span text:style-name="T6"><text:s text:c="46"/></text:span><text:span text:style-name="T5">ул. Минеральная, д. 13, литера «К», почтовый адрес: 191014, <text:s text:c="2"/></text:span><text:span text:style-name="T6"><text:s text:c="42"/></text:span><text:span text:style-name="T5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6"><text:s text:c="16"/></text:span><text:span text:style-name="T5">почтовые адреса: 450000, Республика Башкортостан, г. Уфа, ул. Ленина, <text:s text:c="13"/></text:span><text:span text:style-name="T6"><text:s text:c="13"/></text:span><text:span text:style-name="T5">д. 31/33, 450077, Республика Башкортостан, г. Уфа, ул. Российская, д. 72), обществом с ограниченной ответственностью «Рубеж» <text:s text:c="12"/></text:span><text:span text:style-name="T6"><text:s text:c="35"/></text:span><text:span text:style-name="T5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6"><text:s text:c="16"/></text:span><text:span text:style-name="T5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</text:span><text:soft-page-break/><text:span text:style-name="T5">край, г. Петропавловск-Камчатский, ул. Беринга, д. 117, кв. 11, почтовый адрес: 683024, Камчатский край, г. Петропавловск-Камчатский, ул. Ватутина, д. 1, <text:s/></text:span><text:span text:style-name="T5">пом. 8), обществом с ограниченной ответственностью «Позитрон» <text:s text:c="23"/></text:span><text:span text:style-name="T5"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6"> </text:span><text:span text:style-name="T5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6"> </text:span><text:span text:style-name="T5">ул. Яхромская, д. 4), обществом с ограниченной </text:span><text:soft-page-break/><text:span text:style-name="T5">ответственностью «ОНИКС» (ИНН 5902885030, ОГРН 1125902000399, <text:s text:c="18"/>адрес: 614000, Пермский край, г. Пермь, ул. Ленина, д. 66, офис 707), закрытым </text:span><text:span text:style-name="T5">акционерным обществом «Северо-западное межрегиональное коммерческое </text:span><text:span text:style-name="T5">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6"><text:s text:c="18"/></text:span><text:span text:style-name="T5">ул. Октябрьская, д. 19, кв. 5, почтовые адреса: 153002, Ивановская обл., <text:s text:c="4"/></text:span><text:span text:style-name="T6"><text:s text:c="23"/></text:span><text:span text:style-name="T5">г. Иваново, ул. Октябрьская, д. 19, кв. 5, 153012, Ивановская обл., г. Иваново, <text:s text:c="11"/></text:span><text:span text:style-name="T6"><text:s text:c="3"/></text:span><text:span text:style-name="T5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6"><text:s text:c="10"/></text:span><text:span text:style-name="T5">г. Иваново, ул. Октябрьская, д. 19, кв. 5, почтовые адреса: 153002, <text:s text:c="19"/></text:span><text:span text:style-name="T6"><text:s text:c="7"/></text:span><text:span text:style-name="T5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</text:span><text:soft-page-break/><text:span text:style-name="T5">адрес: 153000, Ивановская обл., г. Иваново, ул. Советская, д. 22, почтовый адрес: 153002, г. Иваново, ул. Калинина, д. 6, кв. 39), обществом с </text:span><text:span text:style-name="T5">ограниченной ответственностью «Сервис безопасности по Центральному </text:span><text:span text:style-name="T5">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</text:span><text:soft-page-break/><text:span text:style-name="T5">Псковская обл., г. Псков, ул. Солнечная, д. 71, литер А, почтовый адрес: 180017, г. Псков, ул. Советская, д. 81), обществом с ограниченной ответственностью </text:span><text:span text:style-name="T5">«Спецлаборатория-1» (ИНН 3702019199, ОГРН 1033700055146, адрес: 153000, </text:span><text:span text:style-name="T5">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</text:span><text:soft-page-break/><text:span text:style-name="T5">Московская обл., Подольский район, вблизи д. Северово, почтовый адрес: 117545, г. Москва, Варшавское шоссе, дом 129, корпус 2, офис 509), обществом </text:span><text:span text:style-name="T5">с ограниченной ответственностью «Спецпроектмонтаж» (ИНН 7804466620, </text:span><text:span text:style-name="T5">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</text:span><text:soft-page-break/><text:span text:style-name="T5">адрес: 414014, г. Астрахань, ул. Набережная Приволжского Затона, д. 14), закрытым акционерным обществом «Электронные системы» <text:s text:c="35"/></text:span><text:span text:style-name="T5">(ИНН 5193104147, ОГРН 1025100835616, адрес: 183010, г. Мурманск, проспект </text:span><text:span text:style-name="T5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5">ПРЕДПИСЫВАЕТ:</text:p>
      <text:list xml:id="list5136850363255736392" text:style-name="L1">
        <text:list-item>
          <text:list>
            <text:list-item>
              <text:list>
                <text:list-item>
                  <text:p text:style-name="P27"><text:span text:style-name="T5">Ярославскому областному отделению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 прекратить нарушение антимонопольного законодательства, а именно исключить в срок до «31» октября 2014 года из договора поставки </text:span><text:span text:style-name="T3">№ П-114 от 04.04.2012,</text:span><text:span text:style-name="T5"> заключенного между Ярославским областным отделением Общероссийской общественной организации «Всероссийское добровольное пожарное общество» и ЗАО «АРГУС-СПЕКТР» (ИНН 7821000765, ОГРН 1027812404751), условие об </text:span><text:soft-page-break/><text:span text:style-name="T9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6"/>
      <text:list xml:id="list6158246721422235749" text:style-name="L2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p text:style-name="P5"/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может быть обжаловано 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82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2cm" style:type="center"/>
          <style:tab-stop style:position="16.944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983cm" fo:margin-right="1.0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983cm" fo:margin-right="1.0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78E820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0:12:23.42</meta:creation-date>
    <dc:date>2014-10-03T17:57:16.17</dc:date>
    <meta:editing-duration>PT3M22S</meta:editing-duration>
    <meta:editing-cycles>1</meta:editing-cycles>
    <meta:generator>OpenOffice.org/3.4.1$Win32 OpenOffice.org_project/341m1$Build-9593</meta:generator>
    <meta:print-date>2014-10-02T16:13:44.07</meta:print-date>
    <meta:document-statistic meta:table-count="0" meta:image-count="1" meta:object-count="0" meta:page-count="13" meta:paragraph-count="14" meta:word-count="2975" meta:character-count="25298"/>
    <meta:user-defined meta:name="Поле 1"/>
    <meta:user-defined meta:name="Поле 2"/>
    <meta:user-defined meta:name="Поле 3"/>
    <meta:user-defined meta:name="Поле 4"/>
  </office:meta>
</office:document-meta>
</file>