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E96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626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2.19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8.5cm" fo:margin-right="0.845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5cm" fo:margin-right="0.845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2.196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6" style:family="paragraph" style:parent-style-name="Standard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indent="1.52cm" style:auto-text-indent="false"/>
      <style:text-properties fo:font-size="10pt" style:font-size-asian="10pt" style:font-size-complex="10pt"/>
    </style:style>
    <style:style style:name="T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b8682-a78f-441c-9fde-872bbca28695" text:name="BossProviderVariable"/>
      </text:user-field-decls>
      <text:p text:style-name="P25"/>
      <text:p text:style-name="P5"/>
      <text:p text:style-name="P26"/>
      <text:p text:style-name="P9"/>
      <text:p text:style-name="P9"/>
      <text:p text:style-name="P9"/>
      <text:p text:style-name="P9"/>
      <text:p text:style-name="P9"/>
      <text:p text:style-name="P10">ПРЕДПИСАНИЕ </text:p>
      <text:p text:style-name="P10">по делу №1-11-26/00-22-14</text:p>
      <text:p text:style-name="P10"/>
      <text:p text:style-name="P11">« 19<text:span text:style-name="T10"> </text:span>» сентября 2014 г. <text:s text:c="81"/>г. Москва</text:p>
      <text:p text:style-name="P10"/>
      <text:p text:style-name="P16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1">&lt;...&gt;</text:span></text:p>
      <text:p text:style-name="P17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3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</text:span><text:span text:style-name="T4"> </text:span><text:span text:style-name="T3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</text:span><text:soft-page-break/><text:span text:style-name="T3">94, оф. 300), обществом с ограниченной ответственностью «Мир безопасности» (ИНН 6730064872, <text:s/>ОГРН 1066731108344, адрес: 214019, г. </text:span><text:span text:style-name="T3">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почтовый адрес: 191002, г. Санкт-</text:span><text:span text:style-name="T3">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г. Пермь, ул. Екатерининская, 120, А), обществом с ограниченной ответственностью «НПК «СПЕЦТЕХНИКА 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6">350020, г. Краснодар, ул. Бабушкина, д. 281, кв. 47</text:span><text:span text:style-name="T3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5">л</text:span><text:span text:style-name="T3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д. 19, 420059, г. Казань, ул. Х. Такташ, д. 131), обществом с ограниченной ответственностью «РИТМ» <text:s/>(ИНН 7723676587, ОГРН 5087746092165, адрес: </text:span><text:soft-page-break/><text:span text:style-name="T3">109382, г. Москва, ул. Судакова, д. 23/8), обществом с ограниченной ответственностью «Антал» (ИНН 7814459660, ОГРН 1107847036516, адрес: </text:span><text:span text:style-name="T3">197183, г. Санкт-Петербург, <text:s/>ул. Сестрорецкая, д. 5, лит. А, пом. 1Н), обществом с ограниченной ответственностью «Лайта» (ИНН 7729569750, ОГРН 5077746255373, <text:s/>адрес: 121471, г. Москва, ул. Рябиновая, 45А, стр. 24), обществом с ограниченной ответственностью «Торговый Дом «АЛПРО» <text:s text:c="35"/></text:span><text:span text:style-name="T3"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(ИНН 7702680818, 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43, г. Москва, Спартаковская площадь, д. 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/>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</text:span><text:soft-page-break/><text:span text:style-name="T3">г. Санкт-Петербург, ул. Якорная, д. 7, литер А, почтовый адрес: 191002, г. Санкт-Петербург, Загородный проспект, д. 19, литер «А»), обществом с </text:span><text:span text:style-name="T3">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</text:span><text:span text:style-name="T4"> <text:s/></text:span><text:span text:style-name="T3">ОГРН 1062312034190, адрес: 350011, </text:span><text:span text:style-name="T3">Краснодарский край, г. Краснодар, 2-й проезд Стасова, д. 32, почтовый адрес: 310011, г. Краснодар, ул. Промышленная, д. 33), обществом с ограниченной ответственностью «Торговый дом «Максимум» (ИНН 2312139001, ОГРН 1072312008691, адрес: 350910, Краснодарский край,</text:span><text:span text:style-name="T4"> <text:s/></text:span><text:span text:style-name="T3"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<text:s text:c="4"/></text:span><text:span text:style-name="T4"><text:s text:c="23"/></text:span><text:span text:style-name="T3">(ИНН 6165146588, ОГРН 1086165001680, адрес: 344038, г. Ростов-на-Дону, <text:s text:c="4"/></text:span><text:span text:style-name="T4"><text:s text:c="15"/></text:span><text:span text:style-name="T3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4"><text:s text:c="27"/></text:span><text:span text:style-name="T3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</text:span><text:soft-page-break/><text:span text:style-name="T3">(ИНН 7707723060, ОГРН 1107746250996, адрес: 127055, г. Москва, Горлов тупик, д. 11А, помещение 57), обществом с ограниченной ответственностью </text:span><text:span text:style-name="T3">«ТрансСервис» (ИНН 7721704856, ОГРН 1107746814680, адрес: 109472,</text:span><text:span text:style-name="T4"> </text:span><text:span text:style-name="T3">г. Москва, Волгоградский проспект, д. 177, стр. 5), обществом с ограниченной ответственностью «Контур» (ИНН 6168015801, ОГРН 1106194004180,</text:span><text:span text:style-name="T4"> <text:s/></text:span><text:span text:style-name="T3">адрес: 127410, г. Москва, Алтуфьевское шоссе, д. 29Д, офис 21, почтовый</text:span><text:span text:style-name="T4"> </text:span><text:span text:style-name="T3">адрес: </text:span><text:span text:style-name="T3">344090, г. Ростов-на-Дону, пр. Стачки, д. 194), обществом с ограниченной ответственностью «АЛПРО» (ИНН 7825678350, ОГРН 1027809196271, адрес: 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4"> </text:span><text:span text:style-name="T3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4"> </text:span><text:span text:style-name="T3">г. Казань, ул. Л. Толстого, д. 15, оф. 401), обществом с ограниченной ответственностью «СЕРВИСНЫЙ ЦЕНТР «АРГУС-СПЕКТР-</text:span><text:soft-page-break/><text:span text:style-name="T3">ПЕНЗА» <text:s/>(ИНН 5836621585, ОГРН 1055803001100, адрес: 440000, Пензенская обл., г. Пенза, ул. Мебельная, д. 61, почтовые адреса: 440003, г. Пенза, ул. </text:span><text:span text:style-name="T3">Мебельная, д. 61, 440008, г. Пенза, ул. Коммунистическая, д. 24, офис 31), обществом с ограниченной ответственностью «Торговый Дом «А.В. - Гарант» (ИНН 7810011807, ОГРН 1047855127814, адрес: 196191, г. Санкт-Петербург, ул. Варшавская, д. 29, корп. 3, лит. «А»), обществом с ограниченной </text:span><text:span text:style-name="T3">ответственностью «Технологии. Сервис. Опыт» (ИНН 6165167250, ОГРН 1116165001468, адрес: 344011, Ростовская обл., <text:s text:c="14"/></text:span><text:span text:style-name="T4"><text:s text:c="10"/></text:span><text:span text:style-name="T3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4"><text:s text:c="30"/></text:span><text:span text:style-name="T3">ОГРН 1107847249960, адрес: 195197, г. Санкт-Петербург, <text:s text:c="2"/></text:span><text:span text:style-name="T4"><text:s text:c="46"/></text:span><text:span text:style-name="T3">ул. Минеральная, д. 13, литера «К», почтовый адрес: 191014, <text:s text:c="2"/></text:span><text:span text:style-name="T4"><text:s text:c="42"/></text:span><text:span text:style-name="T3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4"><text:s text:c="16"/></text:span><text:span text:style-name="T3">почтовые адреса: 450000, Республика Башкортостан, г. Уфа, ул. Ленина, <text:s text:c="13"/></text:span><text:span text:style-name="T4"><text:s text:c="13"/></text:span><text:span text:style-name="T3">д. 31/33, 450077, Республика Башкортостан, г. Уфа, ул. Российская, д. 72), обществом с ограниченной ответственностью «Рубеж» <text:s text:c="12"/></text:span><text:span text:style-name="T4"><text:s text:c="35"/></text:span><text:span text:style-name="T3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4"><text:s text:c="16"/></text:span><text:span text:style-name="T3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д. </text:span><text:soft-page-break/><text:span text:style-name="T3">208-2; 454091, г. Челябинск, ул. Российская, д. 275, офис 61), обществом с ограниченной ответственностью «Служба пожарного мониторинга - 16» <text:s/>(ИНН </text:span><text:span text:style-name="T3">1659116256, ОГРН 1111690091424, адрес: 420054, г. Казань, 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</text:span><text:span text:style-name="T3">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4"> </text:span><text:span text:style-name="T3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г. Вологда, ул. 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5257125755, 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</text:span><text:soft-page-break/><text:span text:style-name="T3">Татарстан, г. Казань, проспект Победы, д. 39), обществом с ограниченной ответственностью «Центр Систем Безопасности» (ИНН 5256035844, ОГРН </text:span><text:span text:style-name="T3">1025202273403, адрес: 603002, Нижегородская обл., <text:s text:c="14"/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4"> </text:span><text:span text:style-name="T3">ул. Яхромская, д. 4), обществом с ограниченной </text:span><text:span text:style-name="T3">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4"><text:s text:c="18"/></text:span><text:span text:style-name="T3">ул. Октябрьская, д. 19, кв. 5, почтовые адреса: 153002, Ивановская обл., <text:s text:c="4"/></text:span><text:span text:style-name="T4"><text:s text:c="23"/></text:span><text:span text:style-name="T3">г. Иваново, ул. Октябрьская, д. 19, кв. 5, 153012, Ивановская обл., г. Иваново, <text:s text:c="11"/></text:span><text:span text:style-name="T4"><text:s text:c="3"/></text:span><text:soft-page-break/><text:span text:style-name="T3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4"><text:s text:c="10"/></text:span><text:span text:style-name="T3">г. Иваново, ул. Октябрьская, д. 19, кв. 5, почтовые адреса: 153002, <text:s text:c="19"/></text:span><text:span text:style-name="T4"><text:s text:c="7"/></text:span><text:span text:style-name="T3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</text:span><text:span text:style-name="T3"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</text:span><text:soft-page-break/><text:span text:style-name="T3">ограниченной ответственностью «Единый технологический центр» (ИНН 7743719623, ОГРН 5087746656036, адрес: 125130, г. Москва, ул. Б. </text:span><text:span text:style-name="T3">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</text:span><text:span text:style-name="T3">6027139628, ОГРН 1116027015345, адрес: 180004, Псковская обл., г. Псков, ул. Солнечная, 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Ивановский р-н, г. Иваново, ул. Парижской Коммуны, д. 16, почтовый <text:s text:c="19"/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</text:span><text:soft-page-break/><text:span text:style-name="T3">Чепецк, ул. Заводская, д. 7; 613047, г. Кирово-Чепецк, ул. Сосновая, д. 1 «а»), обществом с ограниченной ответственностью «Служба пожарного </text:span><text:span text:style-name="T3">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6, стр. 2), обществом с ограниченной </text:span><text:span text:style-name="T3">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197342, г. Санкт-Петербург, ул. Сердобольская, д. 65, Литер А), обществом с ограниченной ответственностью </text:span><text:soft-page-break/><text:span text:style-name="T3">«Эгида-Плюс» (ИНН 4345056121, ОГРН 1034316554931, адрес: 610002, г. Киров, ул. Свободы, д. 130 А); обществом с ограниченной ответственностью </text:span><text:span text:style-name="T3">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text:s text:c="36"/>ОГРН </text:span><text:span text:style-name="T3">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5">ПРЕДПИСЫВАЕТ:</text:p>
      <text:list xml:id="list4271948185817704754" text:style-name="L1">
        <text:list-item>
          <text:list>
            <text:list-item>
              <text:list>
                <text:list-item>
                  <text:p text:style-name="P21"><text:span text:style-name="T3">Обществу с ограниченной ответственностью «Торговый дом </text:span><text:soft-page-break/><text:span text:style-name="T3">«Рутек» (ИНН 1659117468, ОГРН 1121690006459, адрес: 420110, Республика Татарстан, г. Казань, ул. Карла Маркса, д. 11/12, офис 1, почтовый адрес: </text:span><text:span text:style-name="T3">420110, Республика Татарстан, г. Казань, проспект Победы, д. 39, далее ООО Торговый дом «Рутек») прекратить нарушение антимонопольного законодательства, а именно исключить <text:s/>в срок до «31» октября 2014 года из договора поставки </text:span><text:span text:style-name="T1">№ ПЗ-38 от 28.02.2012,</text:span><text:span text:style-name="T3"> заключенного между ООО Торговый </text:span><text:span text:style-name="T3">дом «Рутек» и ЗАО «АРГУС-СПЕКТР» (ИНН 7821000765, ОГРН 1027812404751), условие об </text:span><text:span text:style-name="T8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8"/>
      <text:list xml:id="list6779755220249828298" text:style-name="L2">
        <text:list-item>
          <text:list>
            <text:list-item>
              <text:list>
                <text:list-header>
                  <text:p text:style-name="P22"/>
                </text:list-header>
              </text:list>
            </text:list-item>
          </text:list>
        </text:list-item>
      </text:list>
      <text:p text:style-name="P8">О выполнении настоящего Предписания сообщить в антимонопольный орган не позднее пяти дней со дня его выполнения.</text:p>
      <text:p text:style-name="P8">Предписание может быть обжаловано в течение трех месяцев со дня его выдачи.</text:p>
      <text:p text:style-name="P8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E96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4cm" style:type="center"/>
          <style:tab-stop style:position="16.88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096cm" fo:margin-right="1.0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96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125E96E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125E96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1:12:20.33</meta:creation-date>
    <dc:date>2014-10-03T17:59:43.35</dc:date>
    <meta:editing-duration>PT4M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3" meta:paragraph-count="15" meta:word-count="2984" meta:character-count="24969"/>
    <meta:user-defined meta:name="Поле 1"/>
    <meta:user-defined meta:name="Поле 2"/>
    <meta:user-defined meta:name="Поле 3"/>
    <meta:user-defined meta:name="Поле 4"/>
  </office:meta>
</office:document-meta>
</file>