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02D8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9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10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indent="1.5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margin-left="0cm" fo:margin-right="0cm" fo:line-height="150%" fo:text-indent="1.52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use-window-font-color="true" style:font-name="Times New Roman" fo:language="en" fo:country="US" style:font-size-asian="14pt" style:font-size-complex="14pt"/>
    </style:style>
    <style:style style:name="T5" style:family="text">
      <style:text-properties style:use-window-font-color="true" style:font-name="Times New Roman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bbd6ef-967b-4af1-9310-4dff751674a4" text:name="BossProviderVariable"/>
      </text:user-field-decls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5">ПРЕДПИСАНИЕ</text:p>
      <text:p text:style-name="P5">по делу № 1-11-26/00-22-14</text:p>
      <text:p text:style-name="P6"/>
      <text:p text:style-name="P7"><text:span text:style-name="T1">« 19</text:span><text:span text:style-name="T2"> </text:span><text:span text:style-name="T1">» сентября 2014 г. <text:s text:c="82"/>г. Москва</text:span></text:p>
      <text:p text:style-name="P6"/>
      <text:p text:style-name="P11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4">&lt;...&gt;</text:span><text:span text:style-name="T5">, </text:span></text:p>
      <text:p text:style-name="P15"><text:span text:style-name="T3">руководствуясь статьей 23, частью 1 статьи 39, частью 4 статьи 41, статьей 50 Федерального закона от 26.07.2006 N 135-ФЗ «О защите конкуренции», на основании <text:s/>своего <text:s/>решения <text:s/>от <text:s/>«19» сентября 2014 г. по делу № 1-11-26/00-22-14 о нарушении </text:span><text:span text:style-name="T6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<text:s text:c="20"/>г. Санкт-Петербург, ул. Сердобольская, д.65 А; 107031, г. Москва, М. Кисельный пер., 1/9), обществом с ограниченной ответственностью «Хранитель» <text:s text:c="20"/>(ИНН 2540126932, ОГРН 1062540039429, адрес: 690105, Приморский край, <text:s text:c="21"/>г. Владивосток, <text:s/>ул. Бородинская, д. 46, строение 50, павильон 89, почтовый адрес: 690002, г. Владивосток, ул. Комсомольская, д. 3, офис 28, 690002, <text:s text:c="24"/>г. Владивосток, ул. Океанский проезд, д. 87 «А»), обществом</text:span><text:span text:style-name="T7"> </text:span><text:span text:style-name="T6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</text:span><text:soft-page-break/><text:span text:style-name="T6">ул. 25 Сентября, д. 18/2, почтовый адрес: 214019, г. Смоленск, ул. Николаева, <text:s text:c="15"/>д. 31, кв. 85), обществом с ограниченной ответственностью «Компания «Мир Безопасности» (ИНН 7840392772, ОГРН 1089847245223, адрес: 367010, <text:s text:c="22"/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7"><text:s text:c="25"/></text:span><text:span text:style-name="T6">(ИНН 7702327909, ОГРН 1027700026067, адрес: 129344, г. Москва, ул. Искры, </text:span><text:span text:style-name="T6">д. 31, корпус 1, комната 236, почтовые адреса: 140180, Московская область, <text:s text:c="3"/></text:span><text:span text:style-name="T7"><text:s text:c="18"/></text:span><text:span text:style-name="T6">г. Жуковский, ул. Маяковского, д. 14/3, 129110, г. Москва, проспект Мира, д. 29, стр. 1), обществом с ограниченной ответственностью «ЛИДЕР» <text:s text:c="30"/>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9">350020, <text:s text:c="26"/>г. Краснодар, ул. Бабушкина, д. 281, кв. 47</text:span><text:span text:style-name="T6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8">л</text:span><text:span text:style-name="T6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</text:span><text:soft-page-break/><text:span text:style-name="T6">197183, г. Санкт-Петербург, <text:s/>ул. Сестрорецкая, д. 5, лит. А, пом. 1Н), обществом 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</text:span><text:span text:style-name="T6">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82, г. Москва, Спартаковская площадь, д. 14, корпус 3, офис 10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</text:span><text:soft-page-break/><text:span text:style-name="T6">обществом с ограниченной ответственностью «Локкард» <text:s text:c="41"/>(ИНН 5405184891, ОГРН 1025401914273, адрес: 630083, Новосибирская обл., <text:s text:c="21"/>г. Новосибирск, ул. Большевистская, д. 48); обществом с ограниченной ответственностью «Техника безопасности» (ИНН 2312127366, <text:s text:c="4"/></text:span><text:span text:style-name="T7"><text:s text:c="29"/></text:span><text:span text:style-name="T6">ОГРН 1062312034190, адрес: 350011, Краснодарский край, г. Краснодар, <text:s text:c="5"/></text:span><text:span text:style-name="T7"><text:s text:c="20"/></text:span><text:span text:style-name="T6">2-й проезд Стасова, д. 32, почтовый адрес: 310011, г. Краснодар, <text:s text:c="4"/></text:span><text:span text:style-name="T7"><text:s text:c="35"/></text:span><text:span text:style-name="T6">ул. Промышленная, д. 33), обществом с ограниченной ответственностью «Торговый дом «Максимум» (ИНН 2312139001, ОГРН 1072312008691, <text:s text:c="4"/></text:span><text:span text:style-name="T7"><text:s text:c="18"/></text:span><text:span text:style-name="T6">адрес: 350910, Краснодарский край,</text:span><text:span text:style-name="T7"> <text:s/></text:span><text:span text:style-name="T6">г. Краснодар, ул. Гоголя, д. 91 Б, к. 8, </text:span><text:span text:style-name="T6">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7"><text:s text:c="20"/></text:span><text:span text:style-name="T6">с ограниченной ответственностью «Технические системы охраны» <text:s text:c="4"/></text:span><text:span text:style-name="T7"><text:s text:c="23"/></text:span><text:span text:style-name="T6">(ИНН 6165146588, ОГРН 1086165001680, адрес: 344038, г. Ростов-на-Дону, <text:s text:c="4"/></text:span><text:span text:style-name="T7"><text:s text:c="15"/></text:span><text:span text:style-name="T6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7"><text:s text:c="27"/></text:span><text:span text:style-name="T6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7"><text:s text:c="22"/></text:span><text:span text:style-name="T6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</text:span><text:soft-page-break/><text:span text:style-name="T6">«ТрансСервис» (ИНН 7721704856, ОГРН 1107746814680, адрес: 109472, <text:s text:c="5"/></text:span><text:span text:style-name="T7"><text:s text:c="21"/></text:span><text:span text:style-name="T6">г. Москва, Волгоградский проспект, д. 177, стр. 5), обществом с ограниченной ответственностью «Контур» (ИНН 6168015801, ОГРН 1106194004180, <text:s text:c="5"/></text:span><text:span text:style-name="T7"><text:s text:c="19"/></text:span><text:span text:style-name="T6">адрес: 127410, г. Москва, Алтуфьевское шоссе, д. 29Д, офис 21, почтовый <text:s text:c="5"/></text:span><text:span text:style-name="T7"><text:s text:c="5"/></text:span><text:span text:style-name="T6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7"><text:s text:c="15"/></text:span><text:span text:style-name="T6">адрес: 191144, г. Санкт-Петербург, Суворовский проспект, д. 33, Литер А, <text:s text:c="5"/></text:span><text:span text:style-name="T7"><text:s text:c="14"/></text:span><text:span text:style-name="T6">пом. 1 Н, почтовый адрес: 194100, г. Санкт-Петербург, проспект Большой Сампсониевский, д. 70, литер В, <text:s/>пом. 3 Н), обществом с ограниченной </text:span><text:span text:style-name="T6">ответственностью «СПЕКТР «Торговый Дом» (ИНН 6166056746, <text:s text:c="6"/></text:span><text:span text:style-name="T7"><text:s text:c="22"/></text:span><text:span text:style-name="T6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7"><text:s text:c="16"/></text:span><text:span text:style-name="T6">адрес: 630108, Новосибирская обл., г. Новосибирск, ул. Пархоменко, д. 7, <text:s text:c="6"/></text:span><text:span text:style-name="T7"><text:s text:c="4"/></text:span><text:span text:style-name="T6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7"> </text:span><text:span text:style-name="T6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7"> </text:span><text:span text:style-name="T6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</text:span><text:soft-page-break/><text:span text:style-name="T6">г. Пенза, ул. Мебельная, д. 61, 440008, г. Пенза, ул. Коммунистическая, д. 24, офис 31), обществом с ограниченной ответственностью «Торговый Дом <text:s text:c="6"/></text:span><text:span text:style-name="T7"><text:s text:c="48"/></text:span><text:span text:style-name="T6">«А.В. - Гарант» (ИНН 7810011807, ОГРН 1047855127814, адрес: 196191, <text:s text:c="14"/></text:span><text:span text:style-name="T7"><text:s text:c="12"/></text:span><text:span text:style-name="T6">г. Санкт-Петербург, ул. Варшавская, д. 29, корп. 3, лит. «А»), <text:s text:c="5"/></text:span><text:span text:style-name="T7"><text:s text:c="27"/></text:span><text:span text:style-name="T6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7"><text:s text:c="10"/></text:span><text:span text:style-name="T6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7"><text:s text:c="30"/></text:span><text:span text:style-name="T6">ОГРН 1107847249960, адрес: 195197, г. Санкт-Петербург, <text:s text:c="2"/></text:span><text:span text:style-name="T7"><text:s text:c="46"/></text:span><text:span text:style-name="T6">ул. Минеральная, д. 13, литера «К», почтовый адрес: 191014, <text:s text:c="2"/></text:span><text:span text:style-name="T7"><text:s text:c="42"/></text:span><text:span text:style-name="T6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7"><text:s text:c="16"/></text:span><text:span text:style-name="T6">почтовые адреса: 450000, Республика Башкортостан, г. Уфа, ул. Ленина, <text:s text:c="13"/></text:span><text:span text:style-name="T7"><text:s text:c="13"/></text:span><text:span text:style-name="T6">д. 31/33, 450077, Республика Башкортостан, г. Уфа, ул. Российская, д. 72), обществом с ограниченной ответственностью «Рубеж» <text:s text:c="12"/></text:span><text:span text:style-name="T7"><text:s text:c="35"/></text:span><text:span text:style-name="T6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7"><text:s text:c="16"/></text:span><text:span text:style-name="T6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</text:span><text:soft-page-break/><text:span text:style-name="T6"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</text:span><text:span text:style-name="T6">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7"> </text:span><text:span text:style-name="T6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</text:span><text:soft-page-break/><text:span text:style-name="T6">(ИНН 5256035844, ОГРН 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7"> </text:span><text:span text:style-name="T6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г. Санкт-Петербург, Гаванская улица, д. 34А, 1Н, почтовые адреса: 197046, <text:s text:c="18"/></text:span><text:span text:style-name="T6"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7"><text:s text:c="18"/></text:span><text:span text:style-name="T6">ул. Октябрьская, д. 19, кв. 5, почтовые адреса: 153002, Ивановская обл., <text:s text:c="4"/></text:span><text:span text:style-name="T7"><text:s text:c="23"/></text:span><text:span text:style-name="T6">г. Иваново, ул. Октябрьская, д. 19, кв. 5, 153012, Ивановская обл., г. Иваново, <text:s text:c="11"/></text:span><text:span text:style-name="T7"><text:s text:c="3"/></text:span><text:span text:style-name="T6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7"><text:s text:c="10"/></text:span><text:soft-page-break/><text:span text:style-name="T6">г. Иваново, ул. Октябрьская, д. 19, кв. 5, почтовые адреса: 153002, <text:s text:c="19"/></text:span><text:span text:style-name="T7"><text:s text:c="7"/></text:span><text:span text:style-name="T6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Цеткин, д. 18 А, стр. 1), обществом с ограниченной ответственностью </text:span><text:span text:style-name="T6">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</text:span><text:soft-page-break/><text:span text:style-name="T6">с ограниченной ответственностью «ТехКомплект» <text:s text:c="53"/>(ИНН 7841438821, ОГРН 1117847021225, адрес: 191028, г. Санкт-Петербург, <text:s text:c="21"/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</text:span><text:span text:style-name="T6"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</text:span><text:soft-page-break/><text:span text:style-name="T6">ОГРН 1123444003770, адрес: 400005, г. Волгоград, 13-й Гвардейской улица, 13а), обществом с ограниченной ответственностью «Комп-Мастер» <text:s text:c="23"/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«Спецпроектмонтаж» (ИНН 7804466620, ОГРН 1117847323802, адрес: 194044, </text:span><text:span text:style-name="T6">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</text:span><text:soft-page-break/><text:span text:style-name="T6">ответственностью «Кинешемская служба пожарного мониторинга» <text:s text:c="22"/>(ИНН 3703046420, ОГРН 1123703001289, адрес: 155801, Ивановская область, <text:s text:c="6"/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</text:span><text:span text:style-name="T6">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2">ПРЕДПИСЫВАЕТ:</text:p>
      <text:p text:style-name="P16"><text:span text:style-name="T6">1. </text:span><text:span text:style-name="T8">Закрытому акционерному обществу «Электронные системы»</text:span><text:span text:style-name="T7"> </text:span><text:span text:style-name="T6">(ИНН 5193104147, ОГРН 1025100835616, адрес: 183010, г. Мурманск, проспект Ленина, д. 20, офис 46, далее - </text:span><text:span text:style-name="T8">ЗАО «Электронные системы»</text:span><text:span text:style-name="T6">) прекратить </text:span><text:soft-page-break/><text:span text:style-name="T6">нарушение антимонопольного законодательства, а именно, исключить в срок <text:s text:c="36"/>до «31» октября 2014 года из договора поставки </text:span><text:span text:style-name="T3">№ П-200 от 12.11.2012</text:span><text:span text:style-name="T6">, заключенного между </text:span><text:span text:style-name="T8">ЗАО «Электронные системы»</text:span><text:span text:style-name="T6"> и ЗАО «АРГУС-СПЕКТР» <text:s text:c="31"/>(ИНН 7821000765, ОГРН 1027812404751), условие об </text:span><text:span text:style-name="T10">установлении минимальной цены перепродажи товара.</text:span></text:p>
      <text:p text:style-name="P29"/>
      <text:p text:style-name="P17"/>
      <text:p text:style-name="P18">О выполнении настоящего Предписания сообщить в антимонопольный орган не позднее пяти дней со дня его выполнения.</text:p>
      <text:p text:style-name="P18">Предписание <text:s/>может <text:s/>быть <text:s/>обжаловано <text:s/>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02D8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9"><draw:image xlink:href="Pictures/10000201000000780000001ADF02D883.png" xlink:type="simple" xlink:show="embed" xlink:actuate="onLoad"/></draw:frame><draw:frame draw:style-name="Mfr2" draw:name="SpdTextFrame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4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5"><draw:image xlink:href="Pictures/10000201000000780000001ADF02D8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3:55:32.50</meta:creation-date>
    <dc:date>2014-10-03T18:00:42.17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3" meta:paragraph-count="14" meta:word-count="2968" meta:character-count="27006"/>
    <meta:user-defined meta:name="Поле 1"/>
    <meta:user-defined meta:name="Поле 2"/>
    <meta:user-defined meta:name="Поле 3"/>
    <meta:user-defined meta:name="Поле 4"/>
  </office:meta>
</office:document-meta>
</file>