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7DB1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9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42cm" fo:margin-bottom="0.42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42cm" fo:margin-bottom="0.42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1" fo:background-color="transparent"/>
    </style:style>
    <style:style style:name="T5" style:family="text">
      <style:text-properties fo:font-variant="normal" fo:text-transform="none" style:font-name="Times New Roman1" fo:font-size="14pt" fo:background-color="transparent" style:font-size-asian="14pt" style:font-size-complex="14pt"/>
    </style:style>
    <style:style style:name="T6" style:family="text">
      <style:text-properties fo:font-variant="normal" fo:text-transform="none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1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font-size="14pt" style:font-size-asian="14pt" style:font-size-complex="14pt"/>
    </style:style>
    <style:style style:name="T9" style:family="text">
      <style:text-properties fo:font-variant="normal" fo:text-transform="none" style:font-name="Times New Roman2" fo:language="ru" fo:country="RU" fo:font-style="normal" fo:font-weight="normal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font-variant="normal" fo:text-transform="none"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1" fo:background-color="transparent"/>
    </style:style>
    <style:style style:name="T14" style:family="text">
      <style:text-properties style:font-name="Times New Roman1" fo:font-weight="normal" fo:background-color="transparent" style:font-weight-asian="normal" style:font-weight-complex="normal"/>
    </style:style>
    <style:style style:name="T15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background-color="transparent"/>
    </style:style>
    <style:style style:name="T1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style:font-size-asian="14pt" style:font-size-complex="14pt"/>
    </style:style>
    <style:style style:name="T20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en" fo:country="US" fo:font-style="normal" fo:font-weight="normal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style="normal" fo:font-weight="normal" style:font-size-asian="14pt" style:font-size-complex="14pt"/>
    </style:style>
    <style:style style:name="T23" style:family="text">
      <style:text-properties fo:color="#000000" style:font-name="Times New Roman" fo:font-size="14pt" fo:font-style="normal" fo:font-weight="normal" style:font-size-asian="14pt" style:font-size-complex="14pt"/>
    </style:style>
    <style:style style:name="T24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25" style:family="text">
      <style:text-properties fo:color="#000000" style:font-name="Times New Roman2" fo:font-size="14pt" fo:font-style="normal" fo:font-weight="normal" style:font-size-asian="14pt" style:font-size-complex="14pt"/>
    </style:style>
    <style:style style:name="T26" style:family="text">
      <style:text-properties fo:font-weight="normal" fo:background-color="transparent"/>
    </style:style>
    <style:style style:name="T27" style:family="text">
      <style:text-properties fo:font-style="normal" fo:font-weight="normal" fo:background-color="transparent"/>
    </style:style>
    <style:style style:name="T28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a604d-0942-477c-ba22-f201e6547d3f" text:name="BossProviderVariable"/>
      </text:user-field-decls>
      <text:p text:style-name="P19"/>
      <text:p text:style-name="P3"/>
      <text:p text:style-name="P3"/>
      <text:p text:style-name="P3"/>
      <text:p text:style-name="P14">ОПРЕДЕЛЕНИЕ</text:p>
      <text:p text:style-name="P13">о возбуждении дела об административном</text:p>
      <text:p text:style-name="P13">правонарушении № 4-19.5-608/00-02-14 и проведении</text:p>
      <text:p text:style-name="P13">административного расследования</text:p>
      <text:p text:style-name="P6"/>
      <text:p text:style-name="P16">2 октября 2014 г. <text:s text:c="100"/>г. Москва</text:p>
      <text:p text:style-name="P6"/>
      <text:p text:style-name="P6">Я, Коньков Константин Павлович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Открытым акционерным обществом «Нефтяная компания «Роснефть» (далее – ОАО «НК «Роснефть») во исполнение Предписания ФАС России от 29.12.2012 № АД/45397/12 (письма от 01.04.2013 № ИС-281, от № ИС-418 от 22.05.2013, № ИС-530 от 21.06.2013, № ЛК-6092 от 24.06.2014, № ЛК-7659 от 04.08.2014), в отношении ОАО «НК «Роснефть» (ОГРН 1027700043502, ИНН 7706107510, КПП 997150001, место нахождения: 115035, Москва, Софийская набережная, д. 26/1),</text:p>
      <text:p text:style-name="P17">УСТАНОВИЛ:</text:p>
      <text:p text:style-name="P6">В соответствии со статьями 28, 33 Федерального закона от 26.07.2006 № 135–ФЗ «О защите конкуренции» (далее – Закон о защите конкуренции) Федеральная антимонопольная служба решением от <text:span text:style-name="T14">29.12.2012 № АД/45393/12</text:span> согласовала <text:s/>ходатайство ОАО «НК «Роснефть» о приобретении прав, позволяющих определять условия осуществления предпринимательской деятельности <text:span text:style-name="T13">115 хозяйственных </text:span><text:span text:style-name="T13">обществ в результате приобретения 100% голосующих акций компании ТНК-ВР Лимитед </text:span><text:span text:style-name="T16">(место нахождения: п/я 71, Британские Виргинские острова, остров </text:span><text:span text:style-name="T16">Тортола, Роуд Таун, ул.Крейгмьюир Чэмберс) </text:span><text:span text:style-name="T13">и 100% голосующих акций компании ТНК ИНДАСТРИАЛ ХОЛДИНГС ЛИМИТЕД </text:span><text:span text:style-name="T16">(место нахождения: п/я 71, Британские Виргинские острова, остров Тортола, Роуд Таун, ул.Крейгмьюир Чэмберс)</text:span><text:span text:style-name="T13"> (далее — Ходатайство),</text:span><text:span text:style-name="T14"> </text:span><text:span text:style-name="T13">с одновременной выдачей Предписания от </text:span><text:span text:style-name="T17">29.12.2012 № АД/45397/12</text:span><text:span text:style-name="T13"> </text:span><text:span text:style-name="T16">об осуществлении действий, направленных на обеспечение конкуренции</text:span><text:span text:style-name="T17"> (далее — Предписание).</text:span></text:p>
      <text:p text:style-name="P10">Согласно пункту 9 Предписания ОАО «НК «Роснефть» надлежало в течение 10 календарных дней со дня совершения заявленных в ходатайстве сделок уведомить ФАС России <text:span text:style-name="T1">о приобретении прав, позволяющих определять условия осуществления предпринимательской деятельности </text:span>115 хозяйственных обществ в результате приобретения 100% голосующих акций компании ТНК-ВР Лимитед и 100% голосующих акций компании ТНК ИНДАСТРИАЛ ХОЛДИНГС ЛИМИТЕД. <text:soft-page-break/>Во исполнение пункта 9 Предписания ОАО «НК «Роснефть» письмом от 01.04.2013 № ИС-281 уведомило ФАС России о совершении 21.03.2013 заявленных в ходатайстве сделок.</text:p>
      <text:p text:style-name="P11"><text:span text:style-name="Strong_20_Emphasis"><text:span text:style-name="T2">I. </text:span></text:span><text:span text:style-name="T15">Согласно </text:span><text:span text:style-name="T8">пункту 4 Предписания </text:span><text:span text:style-name="T6">ОАО «НК «Роснефть» и лицам, входящим в его группу лиц, в</text:span><text:span text:style-name="T12"> течение трех месяцев с момента </text:span><text:span text:style-name="T5">приобретения</text:span><text:span text:style-name="T12"> 100% голосующих акций компании ТНК-ВР Лимитед и 100% голосующих акций компании ТНК ИНДАСТРИАЛ ХОЛДИНГС ЛИМИТЕД надлежало представить на согласование в ФАС России «Порядок ценообразования и общие принципы реализации автомобильных бензинов и дизельного топлива на оптовых рынках на территории Российской Федерации» группы лиц ОАО «НК «Роснефть», основанный, в том числе, на следующих принципах:</text:span></text:p>
      <text:list xml:id="list820463549528014664" text:style-name="L1">
        <text:list-item>
          <text:p text:style-name="P21">преимущественное удовлетворение потребностей в нефтепродуктах на внутреннем рынке Российской Федерации, равнодоступность и равные условия <text:s/>сделок для всех контрагентов;</text:p>
        </text:list-item>
        <text:list-item>
          <text:p text:style-name="P21">единый для всех контрагентов порядок ценообразования;</text:p>
        </text:list-item>
        <text:list-item>
          <text:p text:style-name="P21">публичность и доступность информации о порядке ценообразования; </text:p>
        </text:list-item>
        <text:list-item>
          <text:p text:style-name="P21">недопустимость экономически и (или) технологически необоснованных отказов от заключения договоров с покупателями.</text:p>
        </text:list-item>
      </text:list>
      <text:p text:style-name="P4"><text:span text:style-name="Strong_20_Emphasis"><text:span text:style-name="T25">Во исполнение пункта 4 Предписания ОАО «НК «Роснефть» <text:s/>письмом от 21.06.2013 № ИС-530 представило на согласование в ФАС России проект Стандарта Компании «Общие принципы ценообразования и порядок реализации моторного топлива на внутреннем рынке Российской Федерации» (далее — проект Стандарта).</text:span></text:span></text:p>
      <text:p text:style-name="P4"><text:span text:style-name="Strong_20_Emphasis"><text:span text:style-name="T25">По результатам анализа проекта Стандарта и проведенных необходимых согласительных мероприятий с ОАО «НК «Роснефть» по проекту Стандарта ФАС России письмом от 26.03.2014 № ИА/11260/14 не согласовала проект Стандарта в связи с тем, что отдельные положения проекта Стандарта противоречат нормам </text:span></text:span><text:span text:style-name="Strong_20_Emphasis"><text:span text:style-name="T25">действующего антимонопольного законодательства Российской Федерации, содержат признаки создания дискриминационных условий по отношению к </text:span></text:span><text:span text:style-name="Strong_20_Emphasis"><text:span text:style-name="T25">хозяйствующим субъектам, не входящим в одну группу лиц ОАО «НК «Роснефть» и нарушают принципы рыночного ценообразования на нефтепродукты в Российской Федерации.</text:span></text:span></text:p>
      <text:p text:style-name="P4"><text:span text:style-name="Strong_20_Emphasis"><text:span text:style-name="T25">Таким образом, представленный ОАО «НК «Роснефть» письмом от </text:span></text:span><text:span text:style-name="Strong_20_Emphasis"><text:span text:style-name="T23">21.06.2013 № ИС-530 проект Стандарта Компании «Общие принципы ценообразования и </text:span></text:span><text:span text:style-name="Strong_20_Emphasis"><text:span text:style-name="T23">порядок реализации моторного топлива на внутреннем рынке Российской Федерации» не соответствует в полной мере требованиям и принципам, установленным пунктом 4 Предписания.</text:span></text:span></text:p>
      <text:p text:style-name="P5"><text:span text:style-name="Strong_20_Emphasis"><text:span text:style-name="T9">Каких-либо письменных возражений относительно позиции ФАС России по проекту Стандарта указанной в письме от 26.03.2014 № ИА/11260/14, ходатайств и заявлений об отложении сроков исполнения Предписания или пересмотра порядка его исполнения от ОАО «НК «Роснефть» в ФАС России не поступало.</text:span></text:span></text:p>
      <text:p text:style-name="P8"><text:soft-page-break/><text:span text:style-name="T10">II. Согласно </text:span><text:span text:style-name="T11">абзацу 1</text:span><text:span text:style-name="T3"> пункта 6 Предписания </text:span><text:span text:style-name="T7">ОАО «НК «Роснефть» и лицам, входящим в его группу лиц, </text:span><text:span text:style-name="T3">в</text:span> течение 2 месяцев с момента приобретения<text:span text:style-name="T4"> </text:span>100% голосующих акций компании ТНК-ВР Лимитед и 100% голосующих акций компании ТНК ИНДАСТРИАЛ ХОЛДИНГС ЛИМИТЕД, надлежало обратиться в ФАС России, с целью получения информации о регионах Российской Федерации, в которых по результатам совершения заявленных в ходатайстве сделок, совокупная доля объемов реализации автомобильных бензинов и дизельного топлива группы лиц ОАО «НК «Роснефть» и группы лиц ОАО «ТНК-ВР Холдинг» превысила 50%. </text:p>
      <text:p text:style-name="P8">В соответствии с абзацем 2 пункта 6 Предписания <text:span text:style-name="T7">ОАО «НК «Роснефть» и лицам, входящим в его группу лиц, в</text:span> течение одного года с момента получения информации, упомянутой в абзаце 1 пункта 6 Предписания, в указанных регионах провести торги по продаже автозаправочных станций (далее — АЗС) с целью приведения совокупной доли по объемам реализации автомобильных бензинов и дизельного топлива до уровня, не превышающего 50%, при этом допускается сохранение совокупной доли объемов реализации автомобильных бензинов и дизельного топлива группы лиц ОАО «НК «Роснефть» и группы лиц ОАО «ТНК-ВР Холдинг» в размере доли ОАО «НК «Роснефть», которая существовала на момент совершения сделок, заявленных в Ходатайстве, независимо от ее размера.</text:p>
      <text:p text:style-name="P8">Согласно абзацу 3 пункта 6 Предписания <text:span text:style-name="T7">ОАО «НК «Роснефть» и лицам, входящим в его группу группу,</text:span> о совершении действий, указанных в абзаце 2 пункта 6 Предписания, не позднее 10 календарных дней надлежало сообщать в ФАС России.</text:p>
      <text:p text:style-name="P4"><text:span text:style-name="Strong_20_Emphasis"><text:span text:style-name="T19">Во исполнение пункта 6 Предписания ОАО «НК «Роснефть» письмом от 22.05.2013 № ИС-418 обратилось в ФАС России о предоставлении информации о регионах Российской Федерации, в которых совокупная доля объемов реализации автомобильных бензинов и дизельного топлива группы лиц ОАО «НК «Роснефть» и группы лиц ОАО «ТНК-ВР Холдинг» превысила 50%.</text:span></text:span></text:p>
      <text:p text:style-name="P4"><text:span text:style-name="Strong_20_Emphasis"><text:span text:style-name="T19">Письмом от 11.07.2013 № ИА/26852/13 ФАС России проинформировала </text:span></text:span><text:span text:style-name="Strong_20_Emphasis"><text:span text:style-name="T19">ОАО «НК «Роснефть» о том, что в течение года с момента получения настоящего письма ОАО «НК «Роснефть» надлежит провести торги по продаже АЗС в </text:span></text:span><text:span text:style-name="Strong_20_Emphasis"><text:span text:style-name="T18">Орловская, Смоленская, Тамбовская, Саратовская, Костромская и Самарская областях.</text:span></text:span></text:p>
      <text:p text:style-name="P4"><text:span text:style-name="Strong_20_Emphasis"><text:span text:style-name="T18">Указанное письмо было получено ОАО «НК «Роснефть» 02.08.2013. Таким образом, дата исполнения пункта 6 Предписания </text:span></text:span><text:span text:style-name="Strong_20_Emphasis"><text:span text:style-name="T20">—</text:span></text:span><text:span text:style-name="Strong_20_Emphasis"><text:span text:style-name="T18"> 01.08.2014.</text:span></text:span></text:p>
      <text:p text:style-name="P4"><text:span text:style-name="Strong_20_Emphasis"><text:span text:style-name="T19">Письмом от 24.06.2014 № ЛК-6092 ОАО «НК «Роснефть» сообщило ФАС России о том, что во исполнение пункта 6 Предписания определено к продаже 101 </text:span></text:span><text:span text:style-name="Strong_20_Emphasis"><text:span text:style-name="T19">АЗС в указанных областях и о ходе проведения торгов по их продаже.</text:span></text:span></text:p>
      <text:p text:style-name="P4"><text:span text:style-name="Strong_20_Emphasis"><text:span text:style-name="T19">Письмом от 04.08.2014 № ЛК-7659 ОАО «НК «Роснефть» проинформировало ФАС России об исполнении пункт 6 Предписания путем продажи 14 АЗС (3 АЗС- в Орловской области, 2 АЗС — в Смоленской области, 5 АЗС — в Тамбовской области, 1 АЗС — в Саратовской области, 3 АЗС — в Самарской области).</text:span></text:span></text:p>
      <text:p text:style-name="P4"><text:span text:style-name="Strong_20_Emphasis"><text:span text:style-name="T19">Письмом от 12.09.2014 № ИА/36878/14 ФАС России сообщила ОАО «НК </text:span></text:span><text:soft-page-break/><text:span text:style-name="Strong_20_Emphasis"><text:span text:style-name="T19">«Роснефть» о том, что продажа 14 АЗС из 101 АЗС не может расцениваться как </text:span></text:span><text:span text:style-name="Strong_20_Emphasis"><text:span text:style-name="T19">окончательное исполнение пункта 6 Предписания, так как ОАО «НК «Роснефть» не достигнуты цели выданного ФАС России Предписания, а именно:</text:span></text:span></text:p>
      <text:p text:style-name="P4"><text:span text:style-name="Strong_20_Emphasis"><text:span text:style-name="T19">- не осуществлены действия, направленные на обеспечение конкуренции;</text:span></text:span></text:p>
      <text:p text:style-name="P4"><text:span text:style-name="Strong_20_Emphasis"><text:span text:style-name="T19">- не снижена доля ОАО «НК «Роснефть», увеличившаяся в результате приобретения активов Компании ТНК-ВР.</text:span></text:span></text:p>
      <text:p text:style-name="P4"><text:span text:style-name="Strong_20_Emphasis"><text:span text:style-name="T19">Кроме того, вышеуказанным письмом ФАС России сообщило ОАО «НК «Роснефть» о необходимости надлежащего исполнения пункта 6 Предписания путем продажи АЗС в соответствии с перечнем, представленным в ФАС России письмом ОАО «НК «Роснефть» от 04.08.2014 № ЛК-7659, а также о том, что в случае невозможности исполнения пункта 6 Предписания в установленные сроки, в соответствии с частью 11 статьи 33 Закона о защите конкуренции ОАО «НК Роснефть» следует направить в ФАС России соответствующее заявление о пересмотре порядка его исполнения.</text:span></text:span></text:p>
      <text:p text:style-name="P4"><text:span text:style-name="Strong_20_Emphasis"><text:span text:style-name="T19">По состоянию на 02.10.2014 письменных обращений, ходатайств и заявлений от ОАО «НК «Роснефть», относительно исполнения пункта 6 Предписания, в ФАС России не поступало.</text:span></text:span></text:p>
      <text:p text:style-name="P4"><text:span text:style-name="Strong_20_Emphasis"><text:span text:style-name="T19">С учетом вышеизложенного, в действиях ОАО «НК «Роснефть» содержатся признаки нарушения статьи 36 Закона о защите конкуренции, выразившего в неисполнении пунктов 4 и 6 Предписания ФАС России от 29.12.2012 № АД/45397/12.</text:span></text:span></text:p>
      <text:p text:style-name="P12"><text:span text:style-name="Strong_20_Emphasis"><text:span text:style-name="T19">Частью 2.3 статьи 19.5 Кодекса Российской Федерации об административных правонарушениях (далее – КоАП) предусмотрена административная ответственность за невыполнение в установленный срок законного решения, предписания федерального антимонопольного органа,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 о совершении предусмотренных антимонопольным законодательством Российской </text:span></text:span><text:span text:style-name="Strong_20_Emphasis"><text:span text:style-name="T19">Федерации действий, направленных на обеспечение конкуренции.</text:span></text:span></text:p>
      <text:p text:style-name="P12"><text:span text:style-name="Strong_20_Emphasis"><text:span text:style-name="T19">Указанные материалы и данные являются достаточными для возбуждения </text:span></text:span><text:span text:style-name="Strong_20_Emphasis"><text:span text:style-name="T19">дела.</text:span></text:span></text:p>
      <text:p text:style-name="P9"><text:span text:style-name="Strong_20_Emphasis"><text:span text:style-name="T26">Руководствуясь статьями 28.1, 28.7 КоАП,</text:span></text:span></text:p>
      <text:p text:style-name="P18"><text:span text:style-name="Strong_20_Emphasis"><text:span text:style-name="T28">ОПРЕДЕЛИЛ:</text:span></text:span></text:p>
      <text:p text:style-name="P9"><text:span text:style-name="Strong_20_Emphasis"><text:span text:style-name="T27">1. Возбудить в отношении Открытого акционерного общества «Нефтяная </text:span></text:span><text:span text:style-name="Strong_20_Emphasis"><text:span text:style-name="T27">компания «Роснефть» (место нахождения: 115035, Москва, Софийская набережная, д.26/1) дело по признакам нарушения требований статьи 36 Закона о защите конкуренции, выразившегося в неисполнении пунктов 4 и 6 Предписания ФАС России от 29.12.2012 № АД/45397/12. Ответственность за данное правонарушение предусмотрена частью 2.3 статьи 19.5 КоАП.</text:span></text:span></text:p>
      <text:p text:style-name="P4"><text:span text:style-name="Strong_20_Emphasis"><text:span text:style-name="T23">2. Провести административное расследование.</text:span></text:span></text:p>
      <text:p text:style-name="P4"><text:soft-page-break/><text:span text:style-name="Strong_20_Emphasis"><text:span text:style-name="T23">3. Законному представителю ОАО «НК «Роснефть» явиться «</text:span></text:span><text:span text:style-name="Strong_20_Emphasis"><text:span text:style-name="T21">23</text:span></text:span><text:span text:style-name="Strong_20_Emphasis"><text:span text:style-name="T23">» </text:span></text:span><text:span text:style-name="Strong_20_Emphasis"><text:span text:style-name="T22">октября</text:span></text:span><text:span text:style-name="Strong_20_Emphasis"><text:span text:style-name="T23"> 2014 года в 11 час. 00 мин. по адресу: 125993, г. Москва, </text:span></text:span><text:span text:style-name="Strong_20_Emphasis"><text:span text:style-name="T22">ул. Садовая-Кудринская</text:span></text:span><text:span text:style-name="Strong_20_Emphasis"><text:span text:style-name="T23">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608/00-02-14 со всеми правами, предусмотренными статьей 25.5 КоАП.</text:span></text:span></text:p>
      <text:p text:style-name="P12"><text:span text:style-name="Strong_20_Emphasis"><text:span text:style-name="T23">Неявка в указанный срок будет расценена как отказ от подписания протокола.</text:span></text:span></text:p>
      <text:p text:style-name="P12"><text:span text:style-name="Strong_20_Emphasis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2"><text:span text:style-name="Strong_20_Emphasis"><text:span text:style-name="T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/>
      <text:p text:style-name="P12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7DB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4-102358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7DB13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4-102358(10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09:36:34.13</meta:creation-date>
    <dc:date>2014-10-03T18:06:53.62</dc:date>
    <meta:editing-duration>PT1M6S</meta:editing-duration>
    <meta:editing-cycles>1</meta:editing-cycles>
    <meta:generator>OpenOffice.org/3.4.1$Win32 OpenOffice.org_project/341m1$Build-9593</meta:generator>
    <meta:print-date>2014-10-03T10:49:23.32</meta:print-date>
    <meta:document-statistic meta:table-count="0" meta:image-count="1" meta:object-count="0" meta:page-count="5" meta:paragraph-count="45" meta:word-count="1491" meta:character-count="11254"/>
    <meta:user-defined meta:name="Поле 1"/>
    <meta:user-defined meta:name="Поле 2"/>
    <meta:user-defined meta:name="Поле 3"/>
    <meta:user-defined meta:name="Поле 4"/>
  </office:meta>
</office:document-meta>
</file>