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2F58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font-size="14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normal" style:font-size-asian="14pt" style:font-size-complex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fo:font-size="14pt"/>
    </style:style>
    <style:style style:name="T7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d81b30-f4fa-42fe-8a68-350e1f94eeb8" text:name="BossProviderVariable"/>
      </text:user-field-decls>
      <text:p text:style-name="P20"/>
      <text:p text:style-name="P15"> </text:p>
      <text:p text:style-name="P15"/>
      <text:p text:style-name="P15"/>
      <text:p text:style-name="P16">РЕШЕНИЕ </text:p>
      <text:p text:style-name="P16">по результатам рассмотрения ходатайства</text:p>
      <text:p text:style-name="P17"><text:span text:style-name="T6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Коммандитного акционерного товарищества «СТРАКО» </text:span><text:span text:style-name="T6">(место нахождения: </text:span><text:span text:style-name="T2">Бельгия, 9250 Ваасмюнстер, Фазантенлаан 20; </text:span><text:span text:style-name="T6">основной вид деятельности – </text:span><text:span text:style-name="T2">холдинговая</text:span><text:span text:style-name="T6">) </text:span><text:span text:style-name="T2">о приобретении прав, позволяющих определять условия осуществления предпринимательской деятельности ООО «СеДо хаусхолд продактс» </text:span><text:span text:style-name="T6">(место нахождения: </text:span><text:span text:style-name="T2">119048, г. Москва, ул. Усачева, д 62, стр. 1</text:span><text:span text:style-name="T6">; основной вид деятельности – </text:span><text:span text:style-name="T4">оптовая торговля хозяйственными товарами и товарами бытового назначения (мешки для мусора, бытовая алюминиевая фольга, кулинарная пленка, чистящие средства)</text:span><text:span text:style-name="T6">, </text:span><text:span text:style-name="T2"><text:s/>путем приобретения Коммандитным акционерным товариществом «СТРАКО» 78% голосующих акций компании «Седо Холдингс Лимитед» (место нахождения: Великобритания, Халесфилд 11, Телфорд </text:span><text:span text:style-name="T4">TF74LZ</text:span><text:span text:style-name="T5">) и ОАО «АТМОС КЭПИТАЛ» (место нахождения: Бельгия, 1780, Веммел, Хейде, 7), входящим в одну группу лиц с Коммандитным акционерным товариществом «СТРАКО», 22% голосующих акций компании «Седо Холдингс Лимитед», </text:span><text:span text:style-name="T2"><text:s/>которая распоряжается 100% голосующих акций компании «ДЕКО АКВИЗИШНХ ЛИМИТЕД» (место нахождения: </text:span><text:span text:style-name="T2">Великобритания, Халесфилд 11, Телфорд </text:span><text:span text:style-name="T4">TF74LZ</text:span><text:span text:style-name="T5">)</text:span><text:span text:style-name="T2">, которая в свою очередь распоряжается долей в уставном капитале ООО «СеДо хаусхолд продактс» в размере 99% , и установила следующее.</text:span></text:p>
      <text:p text:style-name="P18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2F5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2F58A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6:28:00.28</meta:creation-date>
    <dc:date>2014-10-03T18:07:45.51</dc:date>
    <meta:editing-duration>PT2M41S</meta:editing-duration>
    <meta:editing-cycles>1</meta:editing-cycles>
    <meta:generator>OpenOffice.org/3.4.1$Win32 OpenOffice.org_project/341m1$Build-9593</meta:generator>
    <meta:print-date>2014-10-03T10:00:35.55</meta:print-date>
    <meta:document-statistic meta:table-count="0" meta:image-count="1" meta:object-count="0" meta:page-count="1" meta:paragraph-count="10" meta:word-count="214" meta:character-count="1730"/>
    <meta:user-defined meta:name="Поле 1"/>
    <meta:user-defined meta:name="Поле 2"/>
    <meta:user-defined meta:name="Поле 3"/>
    <meta:user-defined meta:name="Поле 4"/>
  </office:meta>
</office:document-meta>
</file>