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4712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start" style:justify-single-word="false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3.5pt"/>
    </style:style>
    <style:style style:name="P10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3.5pt"/>
    </style:style>
    <style:style style:name="T2" style:family="text">
      <style:text-properties fo:font-size="14pt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db0a0-6a17-40f4-aee9-909007e8014c" text:name="BossProviderVariable"/>
      </text:user-field-decls>
      <text:p text:style-name="P10"/>
      <text:p text:style-name="P5"> </text:p>
      <text:p text:style-name="P2">                                              <text:s text:c="20"/><text:span text:style-name="T2">РЕШЕНИЕ</text:span></text:p>
      <text:p text:style-name="P2">                   <text:s text:c="21"/><text:span text:style-name="T2">по результатам рассмотрения ходатайства</text:span></text:p>
      <text:p text:style-name="P2"> </text:p>
      <text:p text:style-name="P8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 «Минерально-химическая компания «ЕвроХим» (место нахождения: 115054, г. Москва, <text:s text:c="17"/>ул. Дубининская, д. 53, стр. 6; основной вид деятельности – управление финансово-промышленными группами и холдинг-компаниями)  о приобретении прав, позволяющих осуществлять функции единоличного исполнительного органа Открытого акционерного общества «ЕвроХим-Северо-Запад»<text:span text:style-name="T3"> <text:s text:c="24"/>(место нахождения: </text:span>188452, Ленинградская область, Кингисеппский район, промзона «Фосфорит»<text:span text:style-name="T3">; основной вид деятельности – </text:span>производство удобрений и азотных соединений),<text:span text:style-name="T3"> и приняла решение об удовлетворении данного ходатайства. </text:span></text:p>
      <text:p text:style-name="P2"> </text:p>
      <text:p text:style-name="P5"> </text:p>
      <text:p text:style-name="P5">                                                                         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4712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34712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6:31:30.13</meta:creation-date>
    <dc:date>2014-10-03T18:08:53.61</dc:date>
    <meta:editing-duration>PT4M</meta:editing-duration>
    <meta:editing-cycles>1</meta:editing-cycles>
    <meta:generator>OpenOffice.org/3.4.1$Win32 OpenOffice.org_project/341m1$Build-9593</meta:generator>
    <meta:print-date>2014-10-01T17:09:31.60</meta:print-date>
    <meta:document-statistic meta:table-count="0" meta:image-count="1" meta:object-count="0" meta:page-count="1" meta:paragraph-count="9" meta:word-count="88" meta:character-count="1047"/>
    <meta:user-defined meta:name="Поле 1"/>
    <meta:user-defined meta:name="Поле 2"/>
    <meta:user-defined meta:name="Поле 3"/>
    <meta:user-defined meta:name="Поле 4"/>
  </office:meta>
</office:document-meta>
</file>