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B0B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/>
    </style:style>
    <style:style style:name="P12" style:family="paragraph" style:parent-style-name="Standard">
      <style:paragraph-properties fo:margin-left="10.534cm" fo:margin-right="0cm" fo:text-align="start" style:justify-single-word="false" fo:text-indent="0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10.534cm" fo:margin-right="0cm" fo:text-align="start" style:justify-single-word="false" fo:text-indent="0cm" style:auto-text-indent="false" style:page-number="auto"/>
      <style:text-properties fo:font-size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T1" style:family="text">
      <style:text-properties style:font-name="Wingdings"/>
    </style:style>
    <style:style style:name="T2" style:family="text">
      <style:text-properties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2431e-4358-475f-a298-19669d1e053e" text:name="BossProviderVariable"/>
      </text:user-field-decls>
      <text:p text:style-name="P14"/>
      <text:p text:style-name="P12"/>
      <text:p text:style-name="P12"/>
      <text:p text:style-name="P8">Решение</text:p>
      <text:p text:style-name="P8">по результатам рассмотрения ходатайства</text:p>
      <text:p text:style-name="P8"/>
      <text:p text:style-name="P9"><text:span text:style-name="T2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Транснефтьстрой-Омск» (место нахождения: 644035, Россия, г. Омск, Нефтяной переулок, д. 20; основные виды деятельности – производство строительных металлических конструкций; производство строительных металлических изделий; предоставление услуг по монтажу, ремонту и техническому обслуживанию прочего оборудования общего назначения, не включенного в другие группировки) о получении в собственность основных производственных средств и нематериальных активов Общества с ограниченной ответственностью «Транснефтьстрой» (место нахождения: 127254, Российская Федерация, г. Москва, ул. Добролюбова, д.16, корп.1; основн</text:span><text:span text:style-name="T4">ой</text:span><text:span text:style-name="T3"> вид деятельности – строительство, реконструкция, техническое перевооружение, капитальный ремонт зданий и сооружений, линейных и площадочных объектов), </text:span><text:span text:style-name="T5">составляющих 20,69% балансовой стоимости основных производственных средств и нематериальных активов Общества с ограниченной ответственностью «Транснефтьстрой», и приняла решение об удовлетворении данного ходатайства.</text:span>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6B0B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6B0B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8:23:55.01</meta:creation-date>
    <dc:date>2014-10-03T18:12:37.56</dc:date>
    <meta:editing-duration>PT14M1S</meta:editing-duration>
    <meta:editing-cycles>2</meta:editing-cycles>
    <meta:generator>OpenOffice.org/3.4.1$Win32 OpenOffice.org_project/341m1$Build-9593</meta:generator>
    <meta:print-date>2014-10-03T11:59:07.64</meta:print-date>
    <meta:document-statistic meta:table-count="0" meta:image-count="1" meta:object-count="0" meta:page-count="1" meta:paragraph-count="5" meta:word-count="134" meta:character-count="1231"/>
    <meta:user-defined meta:name="Поле 1"/>
    <meta:user-defined meta:name="Поле 2"/>
    <meta:user-defined meta:name="Поле 3"/>
    <meta:user-defined meta:name="Поле 4"/>
  </office:meta>
</office:document-meta>
</file>