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8E9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Heading_20_5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5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4" style:family="paragraph" style:parent-style-name="Text_20_body"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1aeff-10af-4d9c-a9dd-f333ca553296" text:name="BossProviderVariable"/>
      </text:user-field-decls>
      <text:p text:style-name="P16"><text:s text:c="99"/></text:p>
      <text:p text:style-name="P14"><text:s/></text:p>
      <text:p text:style-name="P17"><text:span text:style-name="T1"><text:s text:c="48"/></text:span></text:p>
      <text:p text:style-name="P5"/>
      <text:p text:style-name="P5"/>
      <text:p text:style-name="P5"/>
      <text:p text:style-name="P5"/>
      <text:p text:style-name="P4">РЕШЕНИЕ</text:p>
      <text:p text:style-name="P4">по результатам рассмотрения ходатайства</text:p>
      <text:p text:style-name="P6"/>
      <text:p text:style-name="P13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АО «КАУСТИК» (место нахождения: 400097, <text:s text:c="19"/>г. Волгоград, ул. 40 лет ВЛКСМ, д. 57; основной вид деятельности – производство прочих основных неорганических химических веществ) о приобретении 49,9998% голосующих акций ЗАО «НикоМаг» (место нахождения: 400097, г. Волгоград, ул. 40 лет ВЛКСМ, д. 57; основной вид деятельности – производство прочих основных неорганических химических веществ), что в совокупности с имеющимися составит 99,9999% голосующих акций ЗАО «НикоМаг», и приняла решение об удовлетворении данного ходатайства.</text:p>
      <text:p text:style-name="P12"/>
      <text:h text:style-name="P10" text:outline-level="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8E9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448E9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49:24.90</meta:creation-date>
    <dc:date>2014-10-06T10:23:51.27</dc:date>
    <meta:editing-duration>PT6M4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94" meta:character-count="909"/>
    <meta:user-defined meta:name="Поле 1"/>
    <meta:user-defined meta:name="Поле 2"/>
    <meta:user-defined meta:name="Поле 3"/>
    <meta:user-defined meta:name="Поле 4"/>
  </office:meta>
</office:document-meta>
</file>