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567A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style:font-name-complex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2pt" style:font-size-asian="12pt" style:font-name-complex="Times New Roman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8.269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name-complex="Times New Roman"/>
    </style:style>
    <style:style style:name="P13" style:family="paragraph" style:parent-style-name="Text_20_body">
      <style:paragraph-properties fo:margin-left="8.752cm" fo:margin-right="0cm" fo:margin-top="0cm" fo:margin-bottom="0cm" fo:text-indent="0cm" style:auto-text-indent="false"/>
      <style:text-properties style:font-name="Times New Roman" fo:font-size="14pt" style:font-size-asian="14pt" style:font-name-complex="Times New Roman"/>
    </style:style>
    <style:style style:name="P14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name-complex="Times New Roman"/>
    </style:style>
    <style:style style:name="P17" style:family="paragraph" style:parent-style-name="Text_20_body" style:master-page-name="First_20_Page">
      <style:paragraph-properties fo:margin-top="0cm" fo:margin-bottom="0cm" style:page-number="auto"/>
      <style:text-properties style:font-name="Times New Roman" style:font-name-complex="Times New Roman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ext_20_body">
      <style:paragraph-properties fo:margin-left="8.269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letter-kerning="true" style:font-size-asian="14pt" style:language-asian="ar" style:country-asian="SA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fo:language="en" fo:country="US" style:font-size-asian="14pt" style:font-name-complex="Times New Roman"/>
    </style:style>
    <style:style style:name="T6" style:family="text">
      <style:text-properties fo:color="#000000" style:font-name="Times New Roman" fo:font-size="14pt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18ada1-338d-4db1-ba2d-1c4d7dbdbf98" text:name="BossProviderVariable"/>
      </text:user-field-decls>
      <text:p text:style-name="P17"/>
      <text:p text:style-name="P5"/>
      <text:p text:style-name="P5"/>
      <text:p text:style-name="P19"/>
      <text:p text:style-name="P5"/>
      <text:p text:style-name="P5"/>
      <text:p text:style-name="P5"/>
      <text:p text:style-name="P5"><text:tab/></text:p>
      <text:p text:style-name="P7">Уведомление о ненадлежащем </text:p>
      <text:p text:style-name="P7">представлении ходатайства <text:s/></text:p>
      <text:p text:style-name="P5"/>
      <text:p text:style-name="P5"/>
      <text:p text:style-name="P4"/>
      <text:p text:style-name="P16">В Федеральную антимонопольную службу поступило ходатайство <text:s text:c="11"/>ЗАО «Т.Б.М.» (место нахождения: 141006, Московская обл., г. Мытищи, Волковское шоссе, владение 15, стр. 1) о получении предварительного согласия антимонопольного органа на приобретение доли в уставном капитале <text:s text:c="13"/>ООО «Кадмар Рус» (место нахождения: 140152, Московская обл., Раменский р-н, д. Юрово, ул. Заводская, строение 10) (вх. от 09.09.2014 № 82541/14) (далее – Ходатайство <text:span text:style-name="T7">ЗАО «Т.Б.М.»</text:span>).</text:p>
      <text:p text:style-name="P15"><text:span text:style-name="T1">Ходатайство представляется в антимонопольный орган в соответствии с частью 5 статьи 32 Федерального закона от 26.07.2006 № 135-ФЗ «О защите конкуренции» (далее – Закон о защите конкуренции), Административным регламентом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</text:span><text:span text:style-name="T1">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ым приказом ФАС России </text:span><text:span text:style-name="T1">от 20.09.2007 № 294 (далее – Регламент), Формой представления антимонопольному органу сведений при обращении с ходатайствами и уведомлениями, предусмотренными статьями 27-31 Федерального закона «О </text:span><text:span text:style-name="T1">защите конкуренции», утвержденной приказом ФАС России от 17.04.2008 <text:s text:c="15"/>№ 129 (далее – Форма), Формой представления перечня лиц, входящих в одну группу лиц, утвержденной приказом ФАС России от 20.11.2006 № 293.</text:span></text:p>
      <text:p text:style-name="P16">Одновременно с Ходатайством ЗАО «Т.Б.М.» в ФАС России не представлены следующие сведения:</text:p>
      <text:p text:style-name="P15"><text:span text:style-name="T1">1) </text:span><text:span text:style-name="T2">номер свидетельства о регистрации (перерегистрации) </text:span><text:span text:style-name="T1">ЗАО «Т.Б.М.»</text:span><text:span text:style-name="T2">, ИНН, сведения о налоговом органе, в котором организация состоит на учете (требование пункта 1 части 5 статьи 32 Закона о защите конкуренции);</text:span></text:p>
      <text:p text:style-name="P16">2) об основных видах деятельности, о продукции (работах, услугах), поставляемой на товарный рынок группой лиц ЗАО «Т.Б.М.» с представлением приложений № 1 - 5 к Форме (требование пункта 6 части 5 статьи 32 Закона о <text:soft-page-break/>защите конкуренции и пункта 3.4 Формы);</text:p>
      <text:p text:style-name="P9"><text:tab/>3) об использовании ЗАО «Т.Б.М.» при совершении рассматриваемой сделки (юридически значимых действиях) иных финансовых средств, помимо собственных (приложить соответствующие документы), указать источник, размер и условия получения заемных средств, приложить копии (проекты) договоров займа/кредита (требование пункта 3.3 Формы);</text:p>
      <text:p text:style-name="P11"><text:span text:style-name="T1"><text:tab/>4) о нахождении ЗАО «Т.Б.М.» и </text:span><text:span text:style-name="Основной_20_шрифт_20_абзаца1"><text:span text:style-name="T6">ООО «</text:span></text:span><text:span text:style-name="T1">Кадмар Рус</text:span><text:span text:style-name="Основной_20_шрифт_20_абзаца1"><text:span text:style-name="T6">», лиц, входящих с ними в одну группу лиц, </text:span></text:span><text:span text:style-name="T1">в </text:span><text:span text:style-name="T2">Реестре хозяйствующих субъектов (за исключением финансовых организаций),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,</text:span><text:span text:style-name="T1"> с <text:s/>указанием наименования продукции, величины соответствующей доли и географии поставок (основные регионы (районы) поставок товара (работ, услуг) (требование пунктов 3.6 и 5.1 Формы);</text:span></text:p>
      <text:p text:style-name="P11"><text:span text:style-name="T1"><text:tab/>5) </text:span><text:span text:style-name="Основной_20_шрифт_20_абзаца1"><text:span text:style-name="T3">перечень лицензий </text:span></text:span><text:span text:style-name="Основной_20_шрифт_20_абзаца1"><text:span text:style-name="T6">ООО «</text:span></text:span><text:span text:style-name="T1">Кадмар Рус</text:span><text:span text:style-name="Основной_20_шрифт_20_абзаца1"><text:span text:style-name="T6">»</text:span></text:span><text:span text:style-name="Основной_20_шрифт_20_абзаца1"><text:span text:style-name="T3"> на осуществление видов деятельности, предусмотренных статьей 6 Федерального закона от 29 апреля 2008 года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, либо заявление в письменной форме о том, что заявитель данными сведениями не располагает (требование пункта 19 части 5 статьи 32 Закона о защите конкуренции);</text:span></text:span></text:p>
      <text:p text:style-name="P15"><text:span text:style-name="Основной_20_шрифт_20_абзаца1"><text:span text:style-name="T3">6) о наличии у физических лиц (конечных выгодоприобретателях), в </text:span></text:span><text:span text:style-name="Основной_20_шрифт_20_абзаца1"><text:span text:style-name="T3">интересах которых <text:s/>осуществляется владение более чем пятью процентами голосующих акций </text:span></text:span><text:span text:style-name="T1">ЗАО «Т.Б.М.</text:span><text:span text:style-name="Основной_20_шрифт_20_абзаца1"><text:span text:style-name="T3">»</text:span></text:span><text:span text:style-name="Основной_20_шрифт_20_абзаца1"><text:span text:style-name="T4"> их номинальными держателями, </text:span></text:span><text:span text:style-name="Основной_20_шрифт_20_абзаца1"><text:span text:style-name="T3">двойного гражданства (с указанием, гражданами какого государства (помимо Российской Федерации) являются данные физические лица) (требование пункта 18 части 5 </text:span></text:span><text:span text:style-name="Основной_20_шрифт_20_абзаца1"><text:span text:style-name="T3">статьи 32 Закона о защите конкуренции).</text:span></text:span></text:p>
      <text:p text:style-name="P16">Также ненадлежащим образом заполнена Форма, <text:s/>утвержденная приказом ФАС России от 17.04.2008 № 129.</text:p>
      <text:p text:style-name="P16">В случае отсутствия у ЗАО «Т.Б.М.» информации, необходимой при представлении ходатайства, в заявлении о невозможности представления этой информации одновременно необходимо указать причины ее непредставления, а также указать источник, где такая информация может быть получена, в том числе, информацию о контактном лице (наименование, юридический и почтовый адрес, телефон) (пункт 3.24 Регламента).</text:p>
      <text:p text:style-name="P16">Согласно пункту 3.22 Регламента ходатайство считается представленным со дня его представления в антимонопольный орган со всеми документами и сведениями либо со дня представления заявителем сведений о причинах, объясняющих невозможность для заявителя получения указанных документов или сведений лицом, намеревающимся совершить сделку.</text:p>
      <text:p text:style-name="P16"><text:soft-page-break/>Учитывая изложенное, Ходатайство ЗАО «Т.Б.М.» считается не представленным в ФАС России.</text:p>
      <text:p text:style-name="P15"><text:span text:style-name="T5">C</text:span><text:span text:style-name="T1">рок хранения антимонопольным органом представленных одновременно с ходатайством документов, в течение которого заявитель вправе истребовать их, составляет четырнадцать дней с даты получения заявителем данного уведомления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567A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A5567A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4-09-15T20:24:32.34</meta:creation-date>
    <dc:date>2014-10-06T10:29:30.59</dc:date>
    <meta:editing-duration>PT2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1" meta:word-count="658" meta:character-count="5217"/>
    <meta:user-defined meta:name="Поле 1"/>
    <meta:user-defined meta:name="Поле 2"/>
    <meta:user-defined meta:name="Поле 3"/>
    <meta:user-defined meta:name="Поле 4"/>
  </office:meta>
</office:document-meta>
</file>