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936C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 fo:background-color="#ffffff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dabecf-b930-4392-80ff-227eb76ced04" text:name="BossProviderVariable"/>
      </text:user-field-decls>
      <text:p text:style-name="P16"/>
      <text:p text:style-name="P10"/>
      <text:p text:style-name="P10"/>
      <text:p text:style-name="P6">Решение</text:p>
      <text:p text:style-name="P6">по результатам рассмотрения ходатайства</text:p>
      <text:p text:style-name="P5"/>
      <text:p text:style-name="P11"><text:span text:style-name="T2"><text:tab/></text:span><text:span text:style-name="T3">В соответствии со статьями 27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4">Открытого акционерного общества «Ордена Октябрьской Революции, Ордена Трудового Красного Знамени «Первая Образцовая типография» <text:s/>(место нахождения: </text:span><text:span text:style-name="T6">115054, г. Москва, ул. Валовая, д. 28</text:span><text:span text:style-name="T4">; основной вид деятельности </text:span><text:span text:style-name="T6">— полиграфическая деятельность, не включенная в другие группировки</text:span><text:span text:style-name="T4">) о реорганизации в форме присоединения к нему Открытого акционерного общества ордена Трудового Красного Знамени «Чеховский полиграфический комбинат» (место нахождения: </text:span><text:span text:style-name="T6">142300, Московская обл., г. Чехов, ул. Полиграфистов, д.1</text:span><text:span text:style-name="T4">; </text:span><text:span text:style-name="T6">основной вид деятельности — </text:span><text:span text:style-name="T7">полиграфическая деятельность, не включенная в другие группировки</text:span><text:span text:style-name="T6">) </text:span><text:span text:style-name="T3">и принято решение об удовлетворении данного ходатайства.</text:span></text:p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936C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B936C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0-10T11:26:10.28</meta:print-date>
    <dc:date>2014-10-06T18:10:24.01</dc:date>
    <meta:editing-duration>PT2H56M40S</meta:editing-duration>
    <meta:editing-cycles>3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4" meta:character-count="891"/>
    <meta:user-defined meta:name="Поле 1"/>
    <meta:user-defined meta:name="Поле 2"/>
    <meta:user-defined meta:name="Поле 3"/>
    <meta:user-defined meta:name="Поле 4"/>
  </office:meta>
</office:document-meta>
</file>