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2590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4%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4%" fo:text-align="start" style:justify-single-word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4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4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4%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04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line-height="104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margin-top="0cm" fo:margin-bottom="0cm" fo:line-height="104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line-height="104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4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.101cm" fo:margin-bottom="0.199cm" fo:line-height="104%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.199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4%" fo:text-align="justify" style:justify-single-word="false"/>
      <style:text-properties style:font-name="serif" fo:font-size="17.25pt"/>
    </style:style>
    <style:style style:name="P19" style:family="paragraph" style:parent-style-name="Standard">
      <style:paragraph-properties fo:line-height="104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04%" fo:text-align="justify" style:justify-single-word="false">
        <style:tab-stops>
          <style:tab-stop style:position="1.27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4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line-height="104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line-height="104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fo:background-color="#ffffff"/>
    </style:style>
    <style:style style:name="T6" style:family="text">
      <style:text-properties style:font-name="Times New Roman1"/>
    </style:style>
    <style:style style:name="T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70414a-63f5-450b-9ef8-c7c1056bec25" text:name="BossProviderVariable"/>
      </text:user-field-decls>
      <text:p text:style-name="P23"/>
      <text:p text:style-name="P15"> </text:p>
      <text:p text:style-name="P15"> </text:p>
      <text:p text:style-name="P7">РЕШЕНИЕ</text:p>
      <text:p text:style-name="P8">о рассмотрении жалобы на постановление о наложении штрафа от 05.06.2014 по делу об административном правонарушении № 7.30-4.2/92-14</text:p>
      <text:p text:style-name="P10"> </text:p>
      <text:p text:style-name="P9">«23» сентября 2014                                                                                        г. Москва</text:p>
      <text:p text:style-name="P10"> </text:p>
      <text:p text:style-name="P9"><text:tab/>Я, заместитель начальника Управления контроля размещения государственного заказа Федеральной антимонопольной службы Куст И.Ю., рассмотрев жалобу &lt;..&gt; на постановление о наложении штрафа от 05.06.2014 по делу об административном правонарушении № 7.30-4.2/92-14, вынесенное руководителем Управления Федеральной антимонопольной службы по Челябинской области Козловой Анной Алексеевной,</text:p>
      <text:p text:style-name="P16"> <text:span text:style-name="T6">УСТАНОВИЛА:</text:span></text:p>
      <text:p text:style-name="P9"><text:tab/>Постановлением руководителя Управления Федеральной антимонопольной службы по Челябинской области Козловой А.А. от 05.06.2014 по делу об административном правонарушении № 7.30-4.2/92-14 гла<text:span text:style-name="T1">ва Администрации города Трехгорного Забродин Д.А. признан виновным в совершении административного правонарушения, ответственность за </text:span><text:span text:style-name="T1">совер</text:span>шение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 000 рублей.</text:p>
      <text:p text:style-name="P9"><text:tab/>Забродин Дмитрий Анатольевич, не согласившись с данным постановлением, обжаловал его в вышестоящий орган.</text:p>
      <text:p text:style-name="P9"><text:tab/>В жалобе Забродин Д.А. просит отменить указанное постановление и прекратить производство по делу, ссылаясь на неправильное применение норм <text:span text:style-name="T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 (далее — Закон о контрактной системе).</text:p>
      <text:p text:style-name="P9"><text:tab/>Мотивируя жалобу, Забродин Д.А. указывает на то, что в его действиях отсутствовало нарушение законодательства: документация об Аукционе содержит сведения о том, что исполнителю будет передана информация, составляющая государственную тайну, следовательно, обосновано требование о наличии исполнителя соответствующей лицензии, а<text:span text:style-name="T1"> также требования к сроку банковской гарантии, содержащиеся в проекте государственного контракта, соответствуют Закону о контрактной системе. <text:s/></text:span></text:p>
      <text:p text:style-name="P9"><text:tab/>Рассмотрение жалобы состоялось 23.09.2014 в 11:30 по адресу: 123995, <text:soft-page-break/>Москва, ул. Садовая Кудринская, д. 11, каб. 246-2.</text:p>
      <text:p text:style-name="P9"><text:tab/>На рассмотрение жалобы на постановление о наложении штрафа от 01.04.2014 по делу об административном правонарушении № 7.30-4.2/92-14 Забродин Д.А. не явился, о времени и месте рассмотрения уведомлен надлежащим образом<text:span text:style-name="T1">. Ходатайством, приложенным к жалобе на постановление о наложении штрафа. просил рассмотреть жалобу в его отсутствие.</text:span></text:p>
      <text:p text:style-name="P9"><text:tab/>Ходатайств, препятствующих рассмотрению жалобы, не поступало.</text:p>
      <text:p text:style-name="P9"><text:tab/>В ходе рассмотрения жалобы на постановление от 01.04.2014 по делу об административном правонарушении № 7.30-4.2/92-14 должностное лицо вышестояще<text:span text:style-name="T9">го органа, исследовав представленные в ФАС России материалы и постановление об административном правонарушении, рассмотрев доводы жалобы, оснований для ее удовлетворения не усматривает.</text:span></text:p>
      <text:p text:style-name="P5"><text:span text:style-name="T2"><text:tab/>Из материалов дела следует, что 25.03.2014 года Администрацией города Трехгорного (далее — Заказчик) размещено извещение о проведении электронного аукциона на о</text:span><text:span text:style-name="T2">казание услуг по разработке проекта «Схема теплоснабжения Трёхгорного городского округа Челябинской области на период 2014-2028 годы» согласно техническому заданию</text:span><text:span text:style-name="T2"> (извещение 0169300043214000051 (далее — Аукцион).</text:span></text:p>
      <text:p text:style-name="P5"><text:span text:style-name="T2"><text:tab/></text:span>Согласно пункту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- 6 статьи 66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 <text:s/>В соответствии с частью 3 статьи 64 Закона о контрактной системе документация об электронном аукционе должна также содержит требования к участникам такого аукциона, установленные в соответствии с частью 1, частями 1.1 и 2 (при наличии таких требований) статьи 31 Закона о контрактной системе.</text:p>
      <text:section text:style-name="Sect1" text:name="pageContainer3">
        <text:p text:style-name="P18"><text:span text:style-name="T10"><text:tab/>Следовательно, Законом о контрактной системе установлено требование об установлении в документации о закупке исчерпывающего перечня требований к составу заявки на участие в закупке и к участникам закупки. <text:tab/>Пункт 32 документации об Аукционе в редакции от 02.04.2014 в соответствии с информацией, опубликованной на официальном сайте </text:span><text:a xlink:type="simple" xlink:href="http://www.zakupki.gov.ru/"><text:span text:style-name="T10">www.zakupki.gov.ru</text:span></text:a><text:span text:style-name="T10"> устанавливает требования к участникам Аукциона. При этом, подпункт 1 дублирует положение пункта 1 части 1 статьи 31 Закона о контрактной системе без привязки к предмету закупки, устанавливает требование к участникам закупки: «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, оказание услуг, являющихся объектом закупки». </text:span></text:p>
        <text:p text:style-name="P19"><text:soft-page-break/><text:tab/>Пунктом 33 документации об Аукционе в редакции от 02.04.2014 указано требование о предоставлении лицензии на право осуществления деятельности, связанной с использованием сведений, составляющих государственную тайну.</text:p>
        <text:p text:style-name="P19"><text:tab/>Однако исходя из документации о проведении Аукциона, в редакции, действовавшей на момент рассмотрения жалобы ООО «Нэкстэнерго» <text:span text:style-name="T11">от 02.04.2014 </text:span>не следует, что в процессе оказания услуг исполнителю будет переданы сведения, составляющие государственную тайну. </text:p>
        <text:p text:style-name="P19"><text:tab/>В приложении приложении 1 к проекту муниципального контракта документации об Аукционе, в редакции от 02.04.2014 установлено, что Заказчиком предоставляется исполнителю информация о тарифах в сфере теплоснабжения, в том числе, Генеральный план развития Трехгорного городского округа, объемная топографическая основа населенного пункта.</text:p>
        <text:p text:style-name="P19"><text:tab/>Однако, в соответствии с Постановлением Правительства РФ от 05.07.2001 года № 508 «Об утверждении перечня закрытых административно-территориальных образований и расположенных на их территориях населенных пунктов», территория Трехгорного городского округа Челябинской области является закрытым административно-территориальным образованием, для которого, в соответствии с частью 1 статьи 1 Закона РФ от 14.07.1992 № 3297-1 «О закрытом административно-территориальном образовании», в целях обеспечения обороны страны и безопасности государства устанавливается особый режим безопасного функционирования и охраны государственной тайны, включающий специальные условия проживания граждан. Указом Президента РФ от 30.11.1995 No 1203 утвержден утверждении Перечень сведений, отнесенных к государственной тайне, в который, в том числе, включены Геопространственные сведения по территории Российской Федерации и другим районам Земли, раскрывающие результаты топографической, геодезической, картографической деятельности, имеющие важное оборонное или экономическое значение.</text:p>
        <text:p text:style-name="P19"><text:tab/>Следовательно, предоставляемые исполнителю контракта Генеральный план развития Трехгорного городского округа, объемная топографическая основа населенного пункта содержат сведения, относящиеся к государственной тайне. </text:p>
        <text:p text:style-name="P19"><text:tab/>В соответствии с выданным Заказчику предписанием от 08.04.2014 № 135-ж/2014 по результатам рассмотрения Комиссией по контролю в сфере закупок для государственных и муниципальных нужд Управления Федеральной антимонопольной службы по Челябинской области жалобы ООО «Нэкстэнерго», Заказчиком внесены изменения в документацию об Аукционе: в редакции от 14.04.2014 отмечено, что данные документы имеют гриф «С» - секретно. </text:p>
        <text:p text:style-name="P19"><text:tab/>Таким образом, должностным лицом вышестоящего органа установлено, что выводы должностного лица, вынесшего постановление о наложении штрафа, соответствуют фактическим обстоятельствам дела.</text:p>
        <text:p text:style-name="P19"><text:soft-page-break/><text:tab/>Согласно пункту 8 части 1 статьи 64 Закона о контрактной системе документация об электронном аукционе должна содержать сведения о размере обеспечения исполнения контракта, сроке и порядке предоставления указанного обеспечения, а также требования к обеспечению исполнения контракта. В соответствии с частью 3 статьи 96 Закона о контрактной системе срок действия банковской гарантии должен превышать срок действия контракта не менее чем на один месяц.</text:p>
        <text:p text:style-name="P20"><text:tab/>В соответствии с пунктом 26 документации об Аукционе в редакции от 02.04.2014. срок исполнения обеспечения установлен до 01.12.2014.</text:p>
        <text:p text:style-name="P19"><text:tab/>Как указывает Забродин Д.А. в жалобе на постановление о наложении штрафа, «В пункте 7.2. проекта контракта указано, что проект схемы теплоснабжения предоставляется заказчику не позднее 30 августа 2014 года.</text:p>
        <text:p text:style-name="P19"><text:tab/>Пунктом 2.4. проекта контракта предусмотрено, что оплата по контракту осуществляется в течение 30 рабочих дней с момента принятия услуг. ... Таким образом, обязательства сторон, в соответствии с условиями проекта контракта, прекращаются их исполнением не позднее 10 октября 2014 года (30 августа 2014 года + 30 рабочих дней)». </text:p>
        <text:p text:style-name="P19"><text:tab/>Однако, должностное лицо вышестоящего органа приходит к выводу, что данный расчет не может считаться верным, ввиду того, что Забродин А.Д. не учитывает положения раздела 4 «Порядок и сроки осуществления приемки услуг. Порядок и сроки оформления результатов приемки услуг» проекта муниципального контракта документации об Аукционе в течение 15 календарных дней со дня получения проекта схемы теплоснабжения Заказчик размещает его в полном объеме на официальном сайте, за исключением сведений, составляющих государственную тайну, и электронной модели. Для сбора замечаний и предложений, на который отводится 30 календарных дней с даты опубликования проекта схемы теплоснабжения. В течение 7 календарных дней с даты окончания публичных слушаний Заказчик с учетом поступивших замечаний и предложений принимает одно из решений:</text:p>
        <text:list xml:id="list7726950270111267748" text:style-name="L1">
          <text:list-item>
            <text:p text:style-name="P22">утверждает схему теплоснабжения и уведомляет исполнителя о готовности подписать Акт сдачи-приемки оказанных услуг;</text:p>
          </text:list-item>
          <text:list-item>
            <text:p text:style-name="P22">возвращает исполнителю проект схемы теплоснабжения на доработку для учета замечаний и предложений. После прохождения проверки и утверждения Заказчиком проекта схемы теплоснабжения и предоставления исполнителем комплекта проекта схемы теплоснабжения, который является результатом оказания услуг по контракту согласно пункту 1.5. контракта. После этого подписывается Акт сдачи-приемки оказанных услуг по предмету настоящего Контракта.</text:p>
          </text:list-item>
        </text:list>
      </text:section>
      <text:section text:style-name="Sect1" text:name="pageContainer5">
        <text:p text:style-name="P20"><text:tab/>Таким образом, срок исполнения обязательств по контракту выходит за срок, указанный Забродиным Д.А. в жалобе на постановление о наложении штрафа. </text:p>
        <text:p text:style-name="P20"><text:tab/>Следовательно, должностное лицо, вынесшее оспариваемое <text:soft-page-break/>постановление, верно установило, что требование к сроку банковской гарантии установлено с нарушением положений части 3 статьи 96 Закона о контрактной системе.</text:p>
        <text:p text:style-name="P20"><text:tab/>Таким образом, в действиях Забродина Д.А. выявлены нарушения пункта <text:span text:style-name="T1">1 части 1, части 5 статьи 31, пункта 6 части 5 статьи 63, пункта 2 части 5 статьи 66, части 3 статьи 96 Закона о контрактной системе.</text:span></text:p>
      </text:section>
      <text:p text:style-name="P5"><text:span text:style-name="T5"><text:tab/>Забродин Д.А., являясь главой Администрации города Трехгорного, назначенный на должность рас</text:span><text:span text:style-name="T2">поряжением главы города Трехгорного от 01.02.2013 № 1-01, является должностным лицом, осуществляющим административно-хозяйственные и организационно-распорядительные функции. Документация об Аукционе утверждена Забродиным А.Д., следовательно, он является субъектом административного правонарушения, ответственность за совершение которого предусмотрена частью 4.2. статьи 7.30 КоАП.</text:span></text:p>
      <text:p text:style-name="P5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 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5"><text:tab/><text:span text:style-name="T11">Забродин</text:span> Д.А. признан виновным в совершении правонарушения, ответственность за совершение которого предусмотрена частью 4.2 статьи 7.30 КоАП (в редакции, действовавшей на момент совершения правонарушения), а именно <text:span text:style-name="T7"><text:s/>утверждение конкурсной документации,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 Частью 4.2 статьи 7.30 КоАП в редакции действующей в настоящее время, также предусмотрена административная ответственность за <text:s/>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</text:span><text:span text:style-name="T3">нтрактной системе в сфере закупок, за исключением случаев, предусмотренных </text:span><text:span text:style-name="T4">частями 4 </text:span><text:span text:style-name="T3">и 4.1 статьи 7.30 КоАП.</text:span></text:p>
      <text:p text:style-name="P5"><text:tab/>Таким образом, лицо, совершившее указанное административное <text:soft-page-break/>правонарушение подлежит административной ответственности. </text:p>
      <text:p text:style-name="P5"><text:tab/>О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Забродина Д.А. должностным лицом вышестоящего органа не установлено.</text:p>
      <text:p text:style-name="P3"><text:tab/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</text:p>
      <text:p text:style-name="P3"><text:tab/>При таких обстоятельствах обоснованность привлечения Забродина Д.А. к административной ответственности по части 4.2 статьи 7.30 КоАП не вызывает сомнений.</text:p>
      <text:p text:style-name="P5"><text:span text:style-name="T2"><text:tab/>При назначении административного наказания Забродину Д.А</text:span>.<text:span text:style-name="T2"> </text:span>руководитель Управления Федеральной антимонопольной службы по Челябинской области Козлова А.А. <text:span text:style-name="T2">учла характер совершенного административного правонарушения, обстоятельства дела, личность виновного и назначила ему справедливое наказание.</text:span></text:p>
      <text:p text:style-name="P5"><text:span text:style-name="T2"><text:tab/>Существенных нарушений закона в процессе производства по данному делу об административном правонарушении, в том числе, права Забродина Д.А. на защиту, влекущих отмену </text:span>постановления руководителя Управления Федеральной антимонопольной службы по Челябинской области Козловой А.А. от 05.06.2014<text:span text:style-name="T2">, не усматривается.</text:span></text:p>
      <text:p text:style-name="P5"> </text:p>
      <text:p text:style-name="P5"><text:tab/>С учетом изложенных обстоятельств и руководствуясь статьями 30.6 – 30.8 КоАП, </text:p>
      <text:p text:style-name="P17">РЕШИЛА:</text:p>
      <text:p text:style-name="P5"><text:tab/>Постановление<text:span text:style-name="T2"> руководителя Управления Федеральной антимонопольной службы по Челябинской области Козловой А.А. </text:span>от 05.06.2014 по делу об административном правонарушении № 7.30-4.2/92-14, в соответствии с которым <text:span text:style-name="T2">Забродин Д.А.</text:span> привлечен к административной ответственности, предусмотренной частью 4.2 статьи 7.30 КоАП <text:s/>– оставить без изменения, жалобу Забродина <text:span text:style-name="T2">Д.А</text:span>. без удовлетворения.</text:p>
      <text:p text:style-name="P5"> </text:p>
      <text:p text:style-name="P5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5"> </text:p>
      <text:p text:style-name="P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2590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372590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14:54:22.87</meta:creation-date>
    <dc:date>2014-10-06T18:12:33.26</dc:date>
    <meta:editing-duration>PT6H31M2S</meta:editing-duration>
    <meta:editing-cycles>6</meta:editing-cycles>
    <meta:generator>OpenOffice.org/3.4.1$Win32 OpenOffice.org_project/341m1$Build-9593</meta:generator>
    <meta:print-date>2014-10-02T14:14:05.79</meta:print-date>
    <meta:document-statistic meta:table-count="0" meta:image-count="1" meta:object-count="0" meta:page-count="6" meta:paragraph-count="57" meta:word-count="1830" meta:character-count="15032"/>
    <meta:user-defined meta:name="Поле 1"/>
    <meta:user-defined meta:name="Поле 2"/>
    <meta:user-defined meta:name="Поле 3"/>
    <meta:user-defined meta:name="Поле 4"/>
  </office:meta>
</office:document-meta>
</file>