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612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2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Text_20_body">
      <style:paragraph-properties fo:margin-left="9.42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bold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0bf921-6bd8-4c9c-9849-829f4d7762c1" text:name="BossProviderVariable"/>
      </text:user-field-decls>
      <text:p text:style-name="P17"><text:s text:c="43"/> </text:p>
      <text:p text:style-name="P15"/>
      <text:p text:style-name="P15"/>
      <text:p text:style-name="P15"/>
      <text:p text:style-name="P15"> </text:p>
      <text:p text:style-name="P14">РЕШЕНИЕ</text:p>
      <text:p text:style-name="P14">о рассмотрении жалобы ОАО  «Единая электронная торговая площадка»</text:p>
      <text:p text:style-name="P4">на постановление о наложении штрафа по делу об административном правонарушении от 03.06.2014 № АК038-14</text:p>
      <text:p text:style-name="P5"> </text:p>
      <text:p text:style-name="P5">«26» сентября 2014                                                                                        <text:s text:c="2"/>Москва</text:p>
      <text:p text:style-name="P5"> </text:p>
      <text:p text:style-name="P5">        <text:tab/>Я, начальник Управления контроля размещения государственного заказа Федеральной антимонопольной службы Демидова Т.П., рассмотрев жалобу ОАО  «Единая электронная торговая площадка» на постановление о наложении штрафа по делу об административных правонарушениях от 03.06.2014 <text:s text:c="21"/>№ АК033-14 в части пунктов 6, 8 и 9, вынесенное заместителем начальника Управления контроля размещения государственного заказа ФАС России <text:s text:c="9"/>Куст И.Ю., и материалы дела об административных правонарушениях <text:s text:c="14"/>№ АК038-14,</text:p>
      <text:p text:style-name="P5"> </text:p>
      <text:p text:style-name="P4">УСТАНОВИЛА:</text:p>
      <text:p text:style-name="P4"> </text:p>
      <text:p text:style-name="P5">         <text:span text:style-name="T1">Постановлением о наложении штрафа по делу об административных правонарушениях 03.06.2014 № АК038-14 (далее — Постановление) в части пунктов 6, 8 и 9, вынесенное заместителем начальника Управления контроля размещения государственного заказа ФАС России Куст И.Ю., ОАО «Единая электронная торговая площадка» признано виновным в совершении административных правонарушений, ответственность за совершение которых предусмотрена частью 10 статьи 7.30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900 000 рублей.</text:span></text:p>
      <text:p text:style-name="P8">         Не согласившись с пунктами 6, 8 и 9 вынесенного постановления, ОАО «Единая электронная торговая площадка», обжаловало его вышестоящему должностному лицу.</text:p>
      <text:p text:style-name="P8">         Рассмотрение указанной жалобы состоялось 26.09.2014 в 11-30 по адресу: г. Москва, ул. Садовая Кудринская, д. 11, каб. 246-2 с участием представителя ОАО «Единая электронная торговая площадка» по доверенности от 13.02.2014 б/н Фоменко В.В.</text:p>
      <text:p text:style-name="P5">         При рассмотрении доводов жалобы, а также материалов дела об административных правонарушениях № АК038-14 вышестоящее должностное <text:soft-page-break/>лицо ФАС России, уполномоченное на рассмотрение указанной жалобы, приходит к следующим выводам.</text:p>
      <text:p text:style-name="P5">         Касательно пункта 6 Постановления, представитель ОАО «Единая электронная торговая площадка» Фоменко В.В. пояснила, что должностным лицом ФАС России при вынесении постановления не учтены обстоятельства, свидетельствующие о малозначительности совершенного административного правонарушения, а именно, при первоначальном проведении Аукциона 16.09.2013 произошел технический сбой, в результате которого возможность <text:s/>подачи предложений о цене контракта Участниками размещения заказа <text:s/>была ограничена. Однако, предписание от 25.09.2014 по делу № К-1619/13 исполнено Оператором электронной площадки в полном объеме.</text:p>
      <text:p text:style-name="P5">         Как усматривается из материалов дела, Оператор электронной площадки, не обеспечивший Участнику размещения заказа возможность подать ценовое предложение на участие в Аукционе 16.09.2013, нарушил часть 23 статьи 41.10 Закона о размещении заказов, тем самым совершив административное правонарушение, ответственность за совершение которого предусмотрена частью 10 статьи 7.30 КоАП.</text:p>
      <text:p text:style-name="P5">         На основании статьи 2.9 КоАП, должностное лицо, уполномоченное на рассмотрение дела об административном правонарушении, вправе прекратить производство по делу при наличии признаков малозначительности совершенного административного правонарушения.   </text:p>
      <text:p text:style-name="P5">        Вместе с тем, вышестоящее должностное лицо ФАС России, уполномоченное  на рассмотрение жалобы на Постановление приходит к выводу, что представителем ОАО «Единая электронная торговая площадка» Фоменко В.В. не представлено доказательств наличия признаков малозначительности совершенного правонарушения. Кроме того, вышестоящим должностным лицом установлено, что у <text:span text:style-name="T11">у</text:span>частников размещения заказов, участвующих в других аукционах, проходивших 16.09.2013, также отсутствовала возможность подачи предложений о цене контрактов.</text:p>
      <text:p text:style-name="P5">         <text:span text:style-name="T1">Выводы должностного лица, изложенные в пункте 6 Постановления, полностью соответствуют фактическим обстоятельствам дела, установленным в ходе рассмотрения дела об административном правонарушении.</text:span></text:p>
      <text:p text:style-name="P8">         Каких-либо оснований не согласиться с этими выводами не имеется.</text:p>
      <text:p text:style-name="P8">         На основании изложенного, сделать вывод о возможности прекращения в указанной части производства по настоящему делу об административном правонарушении не представляется возможным.</text:p>
      <text:p text:style-name="P5"><text:span text:style-name="T1">         </text:span>Относительно пункта 8 Постановления, представитель ОАО «Единая электронная торговая площадка» Фоменко В.В. пояснила, что 03<text:span text:style-name="T6">.02.2014 программно-аппаратный комплекс электронной площадки работал в штатном режиме, без сбоев. Кроме того, предписание ФАС России от 20.02.2014, выданное на основании решения по делу №К-248/14, исполнено ОАО «Единая электронная торговая площадка» в полном объеме. В результате исполнения предписания Участник размещения заказа ООО «Дорожно-строительное Управление №1» занял первое место. </text:span></text:p>
      <text:p text:style-name="P11"><text:soft-page-break/><text:tab/>На основании изложенного, представитель ОАО «Единая электронная торговая площадка» Фоменко В.В. просила прекратить административное производство по делу об административном правонарушении № АК038-14 в части пункта 8 в виду отсутствия состава административного правонарушения.</text:p>
      <text:p text:style-name="P11"><text:tab/>При рассмотрении доводов жалобы, а также материалов дела об административном правонарушении № АК038-14 вышестоящее должностное лицо ФАС России, уполномоченное на рассмотрение указанной жалобы, приходит к следующим выводам.</text:p>
      <text:p text:style-name="P11"><text:tab/>Как усматривается из материалов дела, ОАО «Единая электронная торговая площадка», <text:span text:style-name="T2">не обеспечив Участника размещения заказа 03.02.2014 возможность подачи предложения о цене контракта в период проведения Аукциона, Оператор электронной площадки нарушил часть 23 статьи 41.10 Закона о размещении заказов, тем самым совершив административное правонарушение, ответственность за совершение которого предусмотрена <text:s/></text:span><text:span text:style-name="T3">частью 10 статьи 7.30 КоАП (в редакции Федерального закона от 08.05.2010 № 83-ФЗ).</text:span></text:p>
      <text:p text:style-name="P13"><text:tab/>Предписание ФАС России от 17.02.2014, выданное на основании решения по делу №К-304/14, исполнено ОАО «Единая электронная торговая площадка» в полном объеме. В результате исполнения предписания Участник размещения заказа ООО «Дорожно-строительное Управление №1» принимал участие в Аукционе и занял первое место. Таким образом, <text:span text:style-name="T11">О</text:span>ператор электронной площадки восстановил законные права и интересы ООО «Дорожно-строительное Управление №1».</text:p>
      <text:p text:style-name="P12"><text:span text:style-name="T6"><text:tab/></text:span><text:span text:style-name="T7">В связи с изложенным, должностное лицо, уполномоченное на рассмотрение жалобы на постановление по делу об административном правонарушении, приходит к выводу, что при проведении Аукциона права и законные интересы участников размещения заказа восстановлены.</text:span></text:p>
      <text:p text:style-name="P10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6"><text:span text:style-name="T5"><text:tab/></text:span><text:span text:style-name="T7">Учитывая изложенное, вышестоящее должностное лицо считает возможным прекратить производство по делу об административных правонарушениях в части пункта 8 Постановления, в связи с малозначительностью совершенного административного правонарушения.</text:span></text:p>
      <text:p text:style-name="P6"><text:span text:style-name="T7"><text:tab/>Относительно пункта 9 Постановления, представитель ОАО «Единая электронная торговая площадка» Фоменко В.В. пояснила, что 24</text:span><text:span text:style-name="T8">.01.2014 программно-аппаратный комплекс электронной площадки работал в штатном </text:span><text:soft-page-break/><text:span text:style-name="T8">режиме, без сбоев. Кроме того, предписание ФАС России от 06.02.2014, выданное на основании решения по делу №К-223/14, исполнено ОАО «Единая электронная торговая площадка» в полном объеме. В результате исполнения предписания Участник размещения заказа ООО «СПК Уратру» участия в Аукционе не принимал. </text:span></text:p>
      <text:p text:style-name="P11"><text:tab/>На основании изложенного, представитель ОАО «Единая электронная торговая площадка» Фоменко В.В. просила прекратить административное производство по делу об административных правонарушениях №АК038-14 в части пункта 9 в виду отсутствия состава административного правонарушения.</text:p>
      <text:p text:style-name="P11"><text:tab/>При рассмотрении доводов жалобы, а также материалов дела об административном правонарушении № АК038-14 вышестоящее должностное лицо ФАС России, уполномоченное на рассмотрение указанной жалобы, приходит к следующим выводам.</text:p>
      <text:p text:style-name="P11"><text:tab/>Как усматривается из материалов дела, ОАО «Единая электронная торговая площадка», <text:span text:style-name="T2">не обеспечив Участника размещения заказа 24.01.2014 возможность подачи предложения о цене контракта в период проведения Аукциона, Оператор электронной площадки нарушил часть 23 статьи 41.10 Закона о размещении заказов, тем самым совершив административное правонарушение, ответственность за совершение которого предусмотрена <text:s/></text:span><text:span text:style-name="T3">частью 10 статьи 7.30 КоАП (в редакции Федерального закона от 08.05.2010 № 83-ФЗ).</text:span></text:p>
      <text:p text:style-name="P11"><text:span text:style-name="T4"><text:tab/>Предписание ФАС России от 06.02.2014, выданное на основании решения по делу №К-223/14, исполнено ОАО «Единая электронная торговая площадка» в полном объеме, участникам размещения заказа обеспечена возможность подачи предложений о цене контракта. Однако </text:span><text:span text:style-name="T9">Участник размещения заказа ООО «СПК Уратру» участия в Аукционе не принимал. Т</text:span><text:span text:style-name="T4">аким образом, оператор электронной площадки восстановил законные права и интересы Участника размещения заказа.</text:span></text:p>
      <text:p text:style-name="P12"><text:span text:style-name="T6"><text:tab/></text:span><text:span text:style-name="T7">В связи с изложенным, должностное лицо, уполномоченное на рассмотрение жалобы на постановление по делу об административном правонарушении, приходит к выводу, что при проведении Аукциона права и законные интересы участников размещения заказа восстановлены.</text:span></text:p>
      <text:p text:style-name="P10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6"><text:span text:style-name="T10"><text:tab/></text:span><text:span text:style-name="T7">Учитывая изложенное, вышестоящее должностное лицо считает возможным прекратить производство по делу об административных </text:span><text:soft-page-break/><text:span text:style-name="T7">правонарушениях в части пункта 9 Постановления, в связи с малозначительностью совершенного административного правонарушения.</text:span></text:p>
      <text:p text:style-name="P10"/>
      <text:p text:style-name="P10"> </text:p>
      <text:p text:style-name="P5">            <text:span text:style-name="T1">С учетом изложенных обстоятельств и руководствуясь статьями 30.6 – 30.8 КоАП,</text:span></text:p>
      <text:p text:style-name="P9">РЕШИЛА:</text:p>
      <text:p text:style-name="P9"> </text:p>
      <text:p text:style-name="P5"><text:span text:style-name="T1">         Постановление о наложении штрафа по делу об административном правонарушении от 21.03.2014 № АК038-14, вынесенное заместителем начальника Управления контроля размещения государственного заказа ФАС России Куст И.Ю., в отношении  ОАО «Единая электронная торговая площадка» в части пунктов </text:span><text:span text:style-name="T7">8, 9</text:span><text:span text:style-name="T8"> </text:span><text:span text:style-name="T7">изменить,</text:span><text:span text:style-name="T8"> прекратить на основании статьи 2.9 КоАП, в связи с малозначительностью совершенных административных правонарушений. Объявить в соответствии со статьей 2.9 КоАП ОАО «Единая электронная торговая площадка» устное замечание. </text:span></text:p>
      <text:p text:style-name="P16">В остальной части постановление <text:span text:style-name="T1">о наложении штрафа по делу об административном правонарушении от 21.03.2014 № АК038-14, вынесенное заместителем начальника Управления контроля размещения государственного заказа ФАС России Куст И.Ю,</text:span> оставить без изменения, жалобу <text:span text:style-name="T1">ОАО «Единая электронная торговая площадка»</text:span> - без удовлетворения.</text:p>
      <text:p text:style-name="P8">         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         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8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F612E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1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1F612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7:37:11.48</meta:creation-date>
    <dc:date>2014-10-06T18:18:31.09</dc:date>
    <meta:editing-duration>PT43S</meta:editing-duration>
    <meta:editing-cycles>1</meta:editing-cycles>
    <meta:generator>OpenOffice.org/3.4.1$Win32 OpenOffice.org_project/341m1$Build-9593</meta:generator>
    <meta:print-date>2014-10-03T09:18:10.87</meta:print-date>
    <meta:document-statistic meta:table-count="0" meta:image-count="1" meta:object-count="0" meta:page-count="5" meta:paragraph-count="52" meta:word-count="1403" meta:character-count="12041"/>
    <meta:user-defined meta:name="Поле 1"/>
    <meta:user-defined meta:name="Поле 2"/>
    <meta:user-defined meta:name="Поле 3"/>
    <meta:user-defined meta:name="Поле 4"/>
  </office:meta>
</office:document-meta>
</file>