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5AFC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508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508cm"/>
        </style:tab-stops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>
        <style:tab-stops>
          <style:tab-stop style:position="1.508cm"/>
        </style:tab-stops>
      </style:paragraph-properties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508cm"/>
        </style:tab-stops>
      </style:paragraph-properties>
      <style:text-properties fo:font-size="11pt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fo:background-color="transparent"/>
    </style:style>
    <style:style style:name="T4" style:family="text">
      <style:text-properties fo:font-size="14pt" fo:background-color="transparent"/>
    </style:style>
    <style:style style:name="T5" style:family="text">
      <style:text-properties fo:font-weight="bold"/>
    </style:style>
    <style:style style:name="T6" style:family="text">
      <style:text-properties fo:font-weight="bold" fo:background-color="transparent"/>
    </style:style>
    <style:style style:name="T7" style:family="text">
      <style:text-properties fo:background-color="transparen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672a42-1240-4659-aaeb-881a9a2b7f03" text:name="BossProviderVariable"/>
      </text:user-field-decls>
      <text:p text:style-name="P15"> </text:p>
      <text:p text:style-name="P4"/>
      <text:p text:style-name="P6"> </text:p>
      <text:p text:style-name="P8">О П Р Е Д Е Л Е Н И Е</text:p>
      <text:p text:style-name="P9">о назначении дела № 1-14-147/00-08-14 о нарушении антимонопольного законодательства к рассмотрению</text:p>
      <text:p text:style-name="P6"> </text:p>
      <text:p text:style-name="P6"><text:span text:style-name="T3">03 октя</text:span><text:span text:style-name="T4">бря</text:span> <text:span text:style-name="T1">2014 г.<text:tab/><text:tab/><text:tab/><text:tab/><text:tab/><text:tab/><text:tab/><text:tab/><text:tab/><text:tab/>г. Москва</text:span></text:p>
      <text:p text:style-name="P6"> </text:p>
      <text:p text:style-name="P12">Председатель Комиссии ФАС России по рассмотрению дела о нарушении антимонопольного законодательства Кашеваров А.Б. на основании приказа ФАС России от <text:span text:style-name="T7">30.09.2014 № 608/14 о</text:span> возбуждении дела и создании Комиссии по рассмотрению дела о нарушении антимонопольного законодательства по признакам нарушения индивидуальным предпринимателем <text:span text:style-name="T8">&lt;...&gt;</text:span> части 2 статьи 14 Федерального закона от 26.07.2006 № 135-ФЗ «О защите конкуренции», выразившегося в недобросовестной конкуренции, связанной с незаконным приобретением и использованием товарных знаков по свидетельствам № 274620 от 03.09.2004, №304096 от 31.03.2006, № 423646 от 24.11.2010, руководствуясь частью 13 статьи 44 Федерального закона от 26.07.2006 № 135-ФЗ «О защите конкуренции»,</text:p>
      <text:p text:style-name="P11"> </text:p>
      <text:p text:style-name="P13">О П Р Е Д Е Л И Л:</text:p>
      <text:p text:style-name="P11"> </text:p>
      <text:p text:style-name="P12">1. Назначить дело № 1-14-147/00-08-14 о нарушении антимонопольного законодательства к рассмотрению <text:span text:style-name="T6">на 24.10.2014 в 13.00</text:span><text:span text:style-name="T5"> </text:span>по адресу: г. Москва, Пыжевский пер., д. 6, 2 этаж, зал заседаний.</text:p>
      <text:p text:style-name="P12">2. Привлечь к участию в рассмотрении дела № 1-14-147/00-08-14 о нарушении антимонопольного законодательства в качестве ответчика индивидуального предпринимателя &lt;...&gt;.</text:p>
      <text:p text:style-name="P12">3. Привлечь к участию в рассмотрении дела № 1-14-147/00-08-14 о нарушении антимонопольного законодательства в качестве заинтересованного лица ООО «Эра» (141018, г. Мытищи Московской обл.,ул. Сукромка, д. 28, пом.IX).</text:p>
      <text:p text:style-name="P12">4. ООО «Жанетт» представить в срок до 20.10.2014:  </text:p>
      <text:p text:style-name="P11">         <text:span text:style-name="T1">- документы, подтверждающие период начала производства и реализации ООО «Жанетт» обуви из ЭВА на территории Российской Федерации с использованием товарных знаков по свидетельствам №№304069, 274620, 423646; а также факт осуществления данной деятельности с начала производства и реализации до настоящего времени, включая объемы производства и реализации;</text:span></text:p>
      <text:p text:style-name="P11">         <text:span text:style-name="T1">-  пояснения и доказательства по вопросу о том, каким образом и в каком объеме ООО «Жанетт» осуществлялись действия по продвижению обуви из ЭВА с использованием обозначений, тождественных товарным знакам по </text:span><text:soft-page-break/><text:span text:style-name="T1">свидетельствам №№304069, 274620, 423646 (сведения о рекламе, участии в выставках и т.д.);</text:span></text:p>
      <text:p text:style-name="P11">         <text:span text:style-name="T1">-  пояснения и доказательства по вопросу о том, каким образом и в каком объеме ООО «Жанетт» осуществлялись действия по продвижению обуви из ЭВА с использованием обозначений, тождественных товарным знакам по свидетельствам №№304069, 274620, 423646 (сведения о рекламе, участии в выставках и т.д.);</text:span></text:p>
      <text:p text:style-name="P11">         <text:span text:style-name="T1">-  пояснения и документы, подтверждающие факт наличия конкурентных отношений между ООО «Жанетт» и ИП Алексеевым В.И., а именно факт реализации данным индивидуальным предпринимателем на территории Российской Федерации товаров, взаимозаменяемых товарам, производимым и реализуемым на территории Российской Федерации ООО «Жанетт» (обуви из ЭВА), включая  производство ООО «ЭРА» данных товаров по заказам ИП Алексеева В.И. в соответствии с гражданско-правовым договором и с использованием товарным знакам по свидетельствам №№304069, 274620, 423646.</text:span></text:p>
      <text:p text:style-name="P12">5. Индивидуальному предпринимателю Алексееву В.И., ООО «ЭРА» представить в срок до 20.10.2014:</text:p>
      <text:p text:style-name="P12">- пояснения и документы, подтверждающие факт реализации данным индивидуальным предпринимателем на территории Российской Федерации товаров, взаимозаменяемых товарам, производимым и реализуемым на территории Российской Федерации ООО «Жанетт» (обуви из ЭВА), включая производство ООО «ЭРА» данных товаров по заказам ИП Алексеева В.И. в соответствии с гражданско-правовым договором и с использованием товарным знакам по свидетельствам №№304069, 274620, 423646;</text:p>
      <text:p text:style-name="P11">         <text:span text:style-name="T1">-  документы о составе группы лиц ООО «ЭРА» и ИП Алексеева В.И.;</text:span></text:p>
      <text:p text:style-name="P11">         <text:span text:style-name="T1">-  доказательства направления приложенного к материалам дела информационного письма за подписью ИП Алексеева В.И. в адрес ООО «Жанетт».</text:span></text:p>
      <text:p text:style-name="P11"> </text:p>
      <text:p text:style-name="P12">Явка ответчика по делу № 1-14-147/00-08-14 о нарушении антимонопольного законодательства или его представителя (с доверенностью на участие в рассмотрении дела) обязательна.</text:p>
      <text:p text:style-name="P11"> </text:p>
      <text:p text:style-name="P14">Примечания:</text:p>
      <text:p text:style-name="P14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14"><text:soft-page-break/>С материалами дела можно ознакомиться в Федеральной антимонопольной службе, контактный телефон (499) 755 23 23, доб. 088-440, 088-806.</text:p>
      <text:p text:style-name="P14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4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4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11"> </text:p>
      <text:p text:style-name="P11"> 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5AFC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BD5AFC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3:18:05.15</meta:creation-date>
    <dc:date>2014-10-06T18:48:23.02</dc:date>
    <meta:editing-duration>PT2H39M21S</meta:editing-duration>
    <meta:editing-cycles>2</meta:editing-cycles>
    <meta:generator>OpenOffice.org/3.4.1$Win32 OpenOffice.org_project/341m1$Build-9593</meta:generator>
    <meta:print-date>2014-10-03T15:57:47.91</meta:print-date>
    <meta:document-statistic meta:table-count="0" meta:image-count="1" meta:object-count="0" meta:page-count="3" meta:paragraph-count="39" meta:word-count="722" meta:character-count="5503"/>
    <meta:user-defined meta:name="Поле 1"/>
    <meta:user-defined meta:name="Поле 2"/>
    <meta:user-defined meta:name="Поле 3"/>
    <meta:user-defined meta:name="Поле 4"/>
  </office:meta>
</office:document-meta>
</file>