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D03961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8.493cm" fo:margin-right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8.493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Heading_20_2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start" style:justify-single-word="false"/>
      <style:text-properties fo:color="#000000" style:font-name="Times New Roman" fo:font-size="9pt" fo:language="ru" fo:country="RU" style:font-name-asian="Lucida Sans Unicode" style:font-size-asian="9pt" style:language-asian="en" style:country-asian="US" style:font-name-complex="Times New Roman" style:font-size-complex="9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text-underline-style="none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/>
      <style:text-properties fo:color="#ff0000" style:font-name="Times New Roman" fo:font-size="14pt" style:font-size-asian="14pt" style:font-size-complex="14pt"/>
    </style:style>
    <style:style style:name="P20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.45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.101cm" fo:margin-top="0cm" fo:margin-bottom="0cm" fo:line-height="100%" fo:text-align="justify" style:justify-single-word="false" fo:text-indent="1.249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.101cm" fo:margin-top="0cm" fo:margin-bottom="0cm" fo:line-height="100%" fo:text-align="justify" style:justify-single-word="false" fo:text-indent="1.249cm" style:auto-text-indent="false" fo:background-color="#ffffff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49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49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1.3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6cm" style:auto-text-indent="false"/>
      <style:text-properties style:font-name="Times New Roman" fo:font-size="14pt" fo:background-color="#ffffff" style:font-size-asian="14pt" style:font-size-complex="14pt"/>
    </style:style>
    <style:style style:name="P34" style:family="paragraph" style:parent-style-name="Text_20_body" style:master-page-name="First_20_Page">
      <style:paragraph-properties fo:margin-left="8.493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3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66cm" style:auto-text-indent="false"/>
      <style:text-properties style:font-name="Times New Roman" fo:font-size="14pt" fo:background-color="#ffffff" style:font-size-asian="14pt" style:font-size-complex="14pt"/>
    </style:style>
    <style:style style:name="P36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66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7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266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8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266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9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266cm" style:auto-text-indent="false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normal" fo:background-color="#ffffff" style:font-weight-asian="normal" style:font-weight-complex="normal"/>
    </style:style>
    <style:style style:name="T4" style:family="text">
      <style:text-properties style:font-name="Times New Roman" fo:background-color="#ffffff"/>
    </style:style>
    <style:style style:name="T5" style:family="text">
      <style:text-properties fo:color="#000000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ff0000"/>
    </style:style>
    <style:style style:name="T9" style:family="text">
      <style:text-properties fo:color="#800000" fo:font-weight="normal" style:font-weight-asian="normal" style:font-weight-complex="normal"/>
    </style:style>
    <style:style style:name="T10" style:family="text">
      <style:text-properties fo:color="#800000"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variant="normal" fo:text-transform="none"/>
    </style:style>
    <style:style style:name="T13" style:family="text">
      <style:text-properties style:text-underline-style="none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d22ea55-9a92-47b9-b943-c42f16c1c23e" text:name="BossProviderVariable"/>
      </text:user-field-decls>
      <text:p text:style-name="P34"/>
      <text:p text:style-name="P10"/>
      <text:p text:style-name="P10"/>
      <text:p text:style-name="P11">О П Р Е Д Е Л Е Н И Е</text:p>
      <text:p text:style-name="P18"><text:span text:style-name="T2">об отложении дела </text:span><text:span text:style-name="T1">№ 1-10-119/00-03-14 о нарушении </text:span></text:p>
      <text:p text:style-name="P5">антимонопольного законодательства </text:p>
      <text:p text:style-name="P20"/>
      <text:p text:style-name="P10"><text:span text:style-name="T5">«03» октября 2014 г.                                                                                      </text:span>г. Москва<text:span text:style-name="T8"> </text:span></text:p>
      <text:p text:style-name="P19"> </text:p>
      <text:p text:style-name="P22">Комиссия ФАС России по рассмотрению дела о нарушении антимонопольного законодательства (далее – Комиссия) <text:span text:style-name="T16">&lt;...&gt;</text:span> рассмотрев дело по признакам нарушения о<text:span text:style-name="T1">ткрытого акционерного общества «Российские железные дороги» (далее ОАО «РЖД»)</text:span> <text:span text:style-name="T1">пункта 5 части 1 статьи 10 Федерального закона от 26.07.2006 № 135-ФЗ «О защите конкуренции»</text:span>, </text:p>
      <text:p text:style-name="P23"/>
      <text:p text:style-name="P23">УСТАНОВИЛА:</text:p>
      <text:p text:style-name="P23"/>
      <text:p text:style-name="P24">Письмом от 02.10.2014 № ЦЮт-9/164 ОАО «РЖД» представило письменную позицию по рассматриваемому вопросу. </text:p>
      <text:p text:style-name="P25">Письмом от 03.10.2014 № 853 ООО «Межрегиональная Пассажирская компания» представило ходатайство о запросе информации у ОАО «РЖД», необходимой, по мнению заявителя, для полного и всестороннего рассмотрения данного дела.</text:p>
      <text:p text:style-name="P25">В целях обеспечения полного и всестороннего анализа и оценки обстоятельств дела № 1-10-119/00-03-14 необходимо получить дополнительные доказательства.  </text:p>
      <text:p text:style-name="P25">В<text:span text:style-name="T5"> соответствии с частями 1, 5 статьи 47 Закона о защите конкуренции, Комиссия</text:span></text:p>
      <text:p text:style-name="P26"/>
      <text:p text:style-name="P26"/>
      <text:p text:style-name="P28">ОПРЕДЕЛИЛА:</text:p>
      <text:p text:style-name="P27"/>
      <text:p text:style-name="P33">1.<text:span text:style-name="T5"> Отложить рассмотрение дела </text:span>№ 1-10-119/00-03-14.</text:p>
      <text:list xml:id="list5869702579452330049" text:style-name="L1">
        <text:list-item>
          <text:list>
            <text:list-item>
              <text:list>
                <text:list-item>
                  <text:p text:style-name="P35">Назначить дело к рассмотрению <text:span text:style-name="T5">на </text:span><text:span text:style-name="T7">20.11.2014</text:span><text:span text:style-name="T6"> в </text:span><text:span text:style-name="T7">11 час.</text:span><text:span text:style-name="T10"> </text:span><text:span text:style-name="T7">00</text:span><text:span text:style-name="T6"> мин</text:span><text:span text:style-name="T9">. </text:span><text:span text:style-name="T11">по адресу: 125995, г. Москва, ул. Садовая Кудринская, д. 11, каб. Зал коллегии.</text:span></text:p>
                </text:list-item>
              </text:list>
            </text:list-item>
          </text:list>
        </text:list-item>
      </text:list>
      <text:list xml:id="list3398349351737414419" text:style-name="L2">
        <text:list-item>
          <text:p text:style-name="P36">ООО «Межрегиональная Пассажирская компания» в срок до <text:span text:style-name="T15">14.11.2014</text:span> представить информацию и документы, необходимые, по мнению <text:s/>Общества, для полного и всестороннего рассмотрения данного дела.</text:p>
        </text:list-item>
        <text:list-item>
          <text:p text:style-name="P36">ОАО «РЖД» в срок до <text:span text:style-name="T15">14.11.2014</text:span> представить информацию и документы (оригиналы или надлежащим образом заверенные копии):</text:p>
        </text:list-item>
      </text:list>
      <text:list xml:id="list4982072755733310372" text:style-name="L3">
        <text:list-item>
          <text:list>
            <text:list-item>
              <text:p text:style-name="P37">Информацию о приобретении в 2011-2014 гг. ОАО «РЖД» подвижного состава, в том числе рельсовых автобусов, для пригородных <text:soft-page-break/>пассажирских перевозок (с указанием наименования подвижного состава, поставщика, информации о постановке на бухгалтерский учет (с приложением соответствующих подтверждающих документов).</text:p>
            </text:list-item>
            <text:list-item>
              <text:p text:style-name="P37"><text:s/>Документы (в том числе копии договоров) о передаче в аренду/пользование подвижного состава информация о котором представлена согласно пункту 4.1 настоящего определения.</text:p>
            </text:list-item>
            <text:list-item>
              <text:p text:style-name="P38">Имелись ли рельсовые автобусы у ОАО «РЖД» в консервации на момент обращения <text:span text:style-name="T4">ООО «Межрегиональная Пассажирская компания»</text:span> с офертой на заключение договора аренды подвижного состава (с приложением соответствующих подтверждающих документов)?</text:p>
            </text:list-item>
            <text:list-item>
              <text:p text:style-name="P38">Документы, регламентирующие порядок возврата арендованного подвижного состава ОАО «РЖД» от перевозчиков пассажиров в пригородном сообщении, в том числе в случае досрочного сокращения маршрутной сети, неоплаты стоимости аренды подвижного состава в рамках соответствующих договоров (с приложением соответствующих подтверждающих документов)?</text:p>
            </text:list-item>
            <text:list-item>
              <text:p text:style-name="P39"><text:span text:style-name="T11">Имеется ли у ОАО «РЖД» альтернативный подвижной состав (за исключением рельсовых автобусов) <text:s/>для его предоставления </text:span><text:span text:style-name="T3">ООО «Межрегиональная Пассажирская компания» в целях </text:span><text:span text:style-name="T11">осуществления пригородных железнодорожных перевозок в Белгородской области (с приложением соответствующих подтверждающих документов)?</text:span></text:p>
            </text:list-item>
            <text:list-item>
              <text:p text:style-name="P39"><text:span text:style-name="T11">Иную информацию, необходимую, по мнению </text:span><text:span text:style-name="T3">ОАО «РЖД», для полного и всестороннего рассмотрения дела.</text:span></text:p>
            </text:list-item>
          </text:list>
        </text:list-item>
      </text:list>
      <text:p text:style-name="P29"/>
      <text:p text:style-name="P17"/>
      <text:p text:style-name="P15">Примечание:</text:p>
      <text:p text:style-name="P30"> </text:p>
      <text:p text:style-name="P31">1.<text:span text:style-name="T12">  </text:span>С материалами дела можно ознакомиться в ФАС России, контактный тел. (499)755-23-23 (доб. 088-550).</text:p>
      <text:p text:style-name="P31">2.<text:span text:style-name="T12">  </text:span>Копии документов, представленные для приобщения к материалам дела и не заверенные нотариально, должны быть заверены подписью руководителя  и печатью юридического лица.</text:p>
      <text:p text:style-name="P32">3.<text:span text:style-name="T12">  </text:span><text:span text:style-name="T13">Для обеспечения пропусков в здание ФАС России фамилии представителей необходимо сообщить за 1 день до рассмотрения дела.</text:span></text:p>
      <text:p text:style-name="P16">          </text:p>
      <text:h text:style-name="P8" text:outline-level="2"> 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D03961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4D03961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6T09:46:11.46</meta:creation-date>
    <dc:date>2014-10-06T18:49:40.58</dc:date>
    <meta:editing-duration>PT46M28S</meta:editing-duration>
    <meta:editing-cycles>3</meta:editing-cycles>
    <meta:generator>OpenOffice.org/3.4.1$Win32 OpenOffice.org_project/341m1$Build-9593</meta:generator>
    <meta:document-statistic meta:table-count="0" meta:image-count="1" meta:object-count="0" meta:page-count="2" meta:paragraph-count="31" meta:word-count="445" meta:character-count="3517"/>
    <meta:user-defined meta:name="Поле 1"/>
    <meta:user-defined meta:name="Поле 2"/>
    <meta:user-defined meta:name="Поле 3"/>
    <meta:user-defined meta:name="Поле 4"/>
  </office:meta>
</office:document-meta>
</file>