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A879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2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02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028cm" fo:margin-right="0cm" fo:margin-top="0cm" fo:margin-bottom="0cm" fo:text-indent="0cm" style:auto-text-indent="false"/>
      <style:text-properties style:font-name="Times New Roman1" fo:font-size="14pt"/>
    </style:style>
    <style:style style:name="P7" style:family="paragraph" style:parent-style-name="Standard">
      <style:paragraph-properties fo:margin-left="0cm" fo:margin-right="0cm" fo:margin-top="0cm" fo:margin-bottom="0cm" fo:text-indent="13.256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13.25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3.25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3.256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079cm"/>
        </style:tab-stops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9.50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8.81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indent="9.502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3" style:family="text">
      <style:text-properties fo:language="ru" fo:country="RU" style:font-name-asian="Calibri" style:language-asian="ru" style:country-asian="RU" style:font-name-complex="Calibri" style:language-complex="ar" style:country-complex="SA"/>
    </style:style>
    <style:style style:name="T4" style:family="text">
      <style:text-properties fo:language="ru" fo:country="RU" fo:font-weight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font-weight="bold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language="ru" fo:country="RU"/>
    </style:style>
    <style:style style:name="T1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Arial Unicode MS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358f3-ec96-48c2-ad74-3073b411f1e9" text:name="BossProviderVariable"/>
      </text:user-field-decls>
      <text:p text:style-name="P33"/>
      <text:p text:style-name="P23"/>
      <text:p text:style-name="P14">О П Р Е Д Е Л Е Н И Е          </text:p>
      <text:p text:style-name="P14">об отложении рассмотрения дела <text:span text:style-name="T1">№</text:span> 1-10-138/00-03-14 </text:p>
      <text:p text:style-name="P14"/>
      <text:p text:style-name="P14"> </text:p>
      <text:p text:style-name="P14"><text:span text:style-name="T1">03</text:span> <text:span text:style-name="T1">октября </text:span>2014г.                                                                                           г.Москва</text:p>
      <text:p text:style-name="P14"> </text:p>
      <text:p text:style-name="P24">Комиссия ФАС России по рассмотрению дела о нарушении антимонопольного законодательства <text:span text:style-name="T20">&lt;...&gt;</text:span> рассмотрев дело № 1-10-138/00-03-14 по признакам нарушения ОАО «Российские железные дороги» (107174, г. Москва, Новая Басманная ул., д. 2) <text:s/>пунктов 3, 5 части 1 статьи 10 Федерального закона от 26.07.2006 № 135-ФЗ «О защите конкуренции»,</text:p>
      <text:p text:style-name="P13"/>
      <text:p text:style-name="P16">УСТАНОВИЛА:</text:p>
      <text:p text:style-name="P16"/>
      <text:p text:style-name="P28">Представителем ОАО «РЖД» по доверенности от 21.06.2012 № 666-дп Кожевниковым С.В. до рассмотрения дела по существу заявлено ходатайство об отложении рассмотрения дела <text:span text:style-name="T1">№ 1-10-138/00-03-14 </text:span>для подготовки позиции ОАО «РЖД», представления необходимых материалов.</text:p>
      <text:p text:style-name="P29">Комиссией по рассмотрению дела ходатайство ОАО «РЖД» об отложении рассмотрения дела № 1-10-138/00-03-14 удовлетворено.</text:p>
      <text:p text:style-name="P28">В соответствии с частями 1, 5 статьи 47 Федерального закона от 26.07.2006 № 135-ФЗ «О защите конкуренции» Комиссия.</text:p>
      <text:p text:style-name="P15"> </text:p>
      <text:p text:style-name="P16">ОПРЕДЕЛИЛА:</text:p>
      <text:p text:style-name="P14"> </text:p>
      <text:p text:style-name="P25">1. Рассмотрение дела № 1-10-138/00-03-14 отложить.</text:p>
      <text:list xml:id="list1533662278315701211" text:style-name="L1">
        <text:list-item>
          <text:list>
            <text:list-item>
              <text:p text:style-name="P34">Назначить дело № 1-10-138/00-03-14 к рассмотрению на <text:span text:style-name="T5">20</text:span><text:span text:style-name="T7">.</text:span><text:span text:style-name="T5">10</text:span><text:span text:style-name="T7">.2014</text:span> в <text:span text:style-name="T4">15</text:span><text:span text:style-name="T6">.00</text:span> по адресу: <text:span text:style-name="T1">123993,</text:span> г. Москва, ул. Садовая-Кудринская, д.11, <text:s/><text:span text:style-name="T14">4</text:span><text:span text:style-name="T13"> этаж, </text:span><text:span text:style-name="T14">З</text:span><text:span text:style-name="T13">ал </text:span><text:span text:style-name="T14">Коллегии</text:span><text:span text:style-name="T13">.</text:span></text:p>
            </text:list-item>
          </text:list>
        </text:list-item>
      </text:list>
      <text:p text:style-name="P26"/>
      <text:list xml:id="list38647853" text:continue-numbering="true" text:style-name="L1">
        <text:list-item>
          <text:list>
            <text:list-item>
              <text:p text:style-name="P36">ОАО «РЖД»  представить в срок до <text:s/>17.10.2014  информацию:</text:p>
            </text:list-item>
          </text:list>
        </text:list-item>
      </text:list>
      <text:list xml:id="list6944796569080587329" text:style-name="L2">
        <text:list-item>
          <text:list>
            <text:list-item>
              <text:p text:style-name="P35"><text:span text:style-name="T1">письменные обоснования не заключения</text:span><text:span text:style-name="T15"> с ФСИН России государственного контракта на оказание услуг по осуществлению специальных железнодорожных перевозок по ставкам тарифов, установленных приказом </text:span><text:span text:style-name="T16">ФСТ России от 27 июля 2010 года № 156-т/1 «Об утверждении тарифов, сборов и платы на услуги, связанные с перевозкой пассажиров железнодорожным транспортом общего пользования во внутригосударственном сообщении и пробегом пассажирских вагонов, выполняемые в составе дальних поездов ОАО «Российские железные дороги», ОАО «Федеральная пассажирская компания», ОАО «АК «Железные дороги Якутии» и на услуги по использованию </text:span><text:soft-page-break/><text:span text:style-name="T16">инфраструктуры железнодорожного транспорта общего пользования, оказываемые ОАО «Российские железные дороги», ОАО «АК «Железные дороги Якутии», при данных перевозках, а также правила их применения (Тарифное руководство)» (далее – приказ ФСТ России от 27.07.2010 № 156-т/1), по маршрутам: № 5 «Санкт-Петербург – Выборг»; № 6 «Санкт-Петербург – Ярославль»; № 6А «Санкт-Петербург – Псков – Луга»; № 10 «Псков – Москва»; № 15 «Москва – Курск – Белгород»; <text:s/>№ 23 «Владимир – Стройдеталь»; № 24 «Владимир – Тумская»; № 26 «Ижевск- Ува»; № 35 «Киров – Верхнекамская», № 40 «Нижний <text:s/>Новгород – Лапшанга»; № 42 «Архангельск – Москва»; № 45 «Архангельск – Онега»; № 47 «Вологда – Никель»; № 48 «Вологда – Пестово»; № 77 «Воронеж – Камышин»; № 78 «Воронеж – Лев Толстой»; № 112 «Челябинск – Екатеринбург – Сосьва»; № 114 «Челябинск – Магнитогорск»; № 125 «Кемерово – Таштагол»; № 142 «Владивосток – Новочугуевка»; № 143 «Владивосток – Хасан», по которым приостановлено движение вагонов СТ телеграммой ОАО «РЖД» от 01.10.2013 № ЦЛО-8-691</text:span><text:span text:style-name="T17">;</text:span></text:p>
            </text:list-item>
            <text:list-item>
              <text:p text:style-name="P37"><text:s/>письменные обоснования не осуществления действий по восстановлению движения вагонов СТ по указанным в предупреждении ФАС России от 17.04.2014 № ИА/15082/14 маршрутам;</text:p>
            </text:list-item>
            <text:list-item>
              <text:p text:style-name="P37"><text:s/>переписку с ФСИН России по вопросу заключения государственного контракта, указанного в пункте 3.1 настоящего определения;</text:p>
            </text:list-item>
            <text:list-item>
              <text:p text:style-name="P38"><text:span text:style-name="T18"><text:s/></text:span><text:span text:style-name="T11">иную информацию, необходимую для рассмотрения настоящего дела, по мнению ОАО «РЖД».</text:span></text:p>
            </text:list-item>
          </text:list>
        </text:list-item>
      </text:list>
      <text:p text:style-name="P25"/>
      <text:p text:style-name="P30"><text:span text:style-name="T12">4. ФСИН России в срок до 17.10.2014</text:span><text:span text:style-name="T11"> представить информацию, по существу рассматриваемых вопросов, актуальную на момент получения настоящего определения.</text:span></text:p>
      <text:p text:style-name="P32"/>
      <text:p text:style-name="P31">Явка представителей (с доверенностью на участие в рассмотрении дела о нарушении антимонопольного законодательства и  доверенностью на участие в административном производстве) на заседание Комиссии обязательна.  </text:p>
      <text:p text:style-name="P31"/>
      <text:p text:style-name="P31">Примечание:</text:p>
      <text:p text:style-name="P31">1.<text:span text:style-name="T8">      </text:span>С материалами дела можно ознакомиться в ФАС России, контактный тел. (499) 755-23-23 (доб. 088-776).</text:p>
      <text:p text:style-name="P31">2.<text:span text:style-name="T8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31"><text:span text:style-name="T6">3.</text:span><text:span text:style-name="T9">      </text:span><text:span text:style-name="T10">Для обеспечения пропусков в здание ФАС России фамилии представителей необходимо сообщить за 1 день до рассмотрения дела.</text:span></text:p>
      <text:p text:style-name="P27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A879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6A879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6:35:07.20</meta:creation-date>
    <dc:date>2014-10-06T18:50:45.58</dc:date>
    <meta:editing-duration>PT6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9" meta:word-count="560" meta:character-count="4117"/>
    <meta:user-defined meta:name="Поле 1"/>
    <meta:user-defined meta:name="Поле 2"/>
    <meta:user-defined meta:name="Поле 3"/>
    <meta:user-defined meta:name="Поле 4"/>
  </office:meta>
</office:document-meta>
</file>